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 tbv verbouw kelder op A-laag CWZ, magazijn klinische farmacie (G14), aan Weg door Jonkerbos 100, 6532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ontving de gemeente een sloopmelding voor sloopwerk ten behoeve van de verbouwing van de kelder op de A-laag van het CWZ, magazijn klinische farmacie (G14) aan Weg door Jonkerbos 100, 6532SZ Nijmegen. De melding is geregistreerd onder kenmerk Z2025-0000686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66</meta:user-defined>
    <meta:user-defined meta:name="DCTERMS.abstract">Betreft: Melding op locatie Weg door Jonkerbos 100, 6532SZ Nijmegen</meta:user-defined>
    <dc:language>nl</dc:language>
    <meta:user-defined meta:name="OVERHEIDop.locatietype/OVERHEIDop.gebiedsmarkering">Vlak</meta:user-defined>
    <meta:user-defined meta:name="DC.title">Melding sloopwerk tbv verbouw kelder op A-laag CWZ, magazijn klinische farmacie (G14), aan Weg door Jonkerbos 100, 6532SZ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17</meta:user-defined>
    <meta:user-defined meta:name="OVERHEIDop.GmbID/DC.identifier">gmb-2025-217917</meta:user-defined>
    <meta:user-defined meta:name="OVERHEIDop.versieInformatie"/>
  </office:meta>
</office:document-meta>
</file>