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8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457 voor een omgevingsvergunning betreffende het bouwen van een woning op locatie Dokter van Gelderstraat 28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57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28 te Nieuwe-Ton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7914</meta:user-defined>
    <meta:user-defined meta:name="OVERHEIDop.GmbID/DC.identifier">gmb-2025-217914</meta:user-defined>
    <meta:user-defined meta:name="OVERHEIDop.versieInformatie"/>
  </office:meta>
</office:document-meta>
</file>