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Dutch Grand Prix 2025</text:p>
      <text:section text:name="regeling_id1-3-2" text:style-name="regeling">
        <text:section text:name="aanhef_id1-3-2-1" text:style-name="aanhef">
          <text:p text:style-name="aanhef_wie">Burgemeester en wethouders van de gemeente Bloemendaal,</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3" text:style-name="considerans">
            <text:p text:style-name="tussenkopcur">
            <text:span text:style-name="nadrukvet">Overwegende:</text:span>
          </text:p>
            <text:p text:style-name="considerans.al">
            <text:span text:style-name="nadrukondlijn">Aanleiding</text:span>
          </text:p>
            <text:p text:style-name="considerans.al">dat het raceweekend van de Dutch Grand Prix 2025 (hierna: DGP) op het circuitpark te Zandvoort plaatsvindt van vrijdag 29 augustus 2025 tot en met zondag 31 augustus 2025;</text:p>
            <text:p text:style-name="considerans.al">dat in het kader van het waarborgen van (verkeers)veiligheid, bereikbaarheid en leefbaarheid ten tijde van het evenement diverse verkeersmaatregelen worden getroffen in de omgeving van het circuit;</text:p>
            <text:p text:style-name="considerans.al">dat deze verkeersmaatregelen worden getroffen als onderdeel van het Mobiliteitsplan DGP 2025;</text:p>
            <text:p text:style-name="considerans.al">dat het Mobiliteitsplan DGP 2025 is opgesteld door een co-creatie met de diverse betrokken stakeholders, zowel publieke als private stakeholders;</text:p>
            <text:p text:style-name="considerans.al">dat het Mobiliteitsplan DGP 2025 onderdeel uitmaakt van de totale planvorming voor de DGP 2025 en het bevoegd gezag op basis van deze planvorming een aanvraag voor een vergunning heeft ontvangen voor het organiseren van dit evenement;</text:p>
            <text:p text:style-name="considerans.al">dat de verkeersmaatregelen volgend het uit Mobiliteitsplan DGP 2025 gemeentegrensoverschrijdend zijn en dan ook worden uitgevoerd op wegen van diverse wegbeheerders;</text:p>
            <text:p text:style-name="considerans.al">dat voorliggend verkeersbesluit de besluitplichtige verkeersmaatregelen omschrijft die worden getroffen op wegen gelegen in de gemeente Bloemendaal;</text:p>
            <text:p text:style-name="considerans.al">dat voor verkeersmaatregelen die getroffen worden op wegen gelegen in andere beheersgebieden separate verkeersbesluiten worden vastgesteld;</text:p>
            <text:p text:style-name="considerans.al">dat indien van toepassing op grond van artikel 87 van het RVV 1990 onder vastgestelde voorwaarden diverse ontheffingen worden verleend op de in te stellen geslotenverklaringen;</text:p>
            <text:p text:style-name="considerans.al">dat naast de in voorliggend besluit beschreven verkeersmaatregelen tevens diverse borden voor omleidingsroutes en informatiepanelen langs de openbare wegen worden geplaatst ter geleiding van deelnemers aan het verkeer;</text:p>
            <text:p text:style-name="considerans.al">dat de verkeersborden die een geslotenverklaring of parkeerverbod aanduiden minimaal een week voorafgaand de inwerkingtreding worden aangekondigd;</text:p>
            <text:p text:style-name="considerans.al">
            <text:span text:style-name="nadrukondlijn">Juridisch kader</text:span>
          </text:p>
            <text:p text:style-name="considerans.al">dat de wegen genoemd in voorliggend besluit wegen zijn als bedoeld in artikel 18, lid 1 onder d van de WVW 1994;</text:p>
            <text:p text:style-name="considerans.al">dat gelet op dit artikel het college van burgemeester en wethouders van Bloemendaal bevoegd is verkeersbesluiten te nemen voor de genoemde wegen;</text:p>
            <text:p text:style-name="considerans.al">dat de bevoegdheid voor het nemen van verkeersbesluiten door het college van burgemeester en wethouders van Bloemendaal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lid 1a, b en c en lid 2a en b, van de WVW 1994 de in voorliggend verkeersbesluit genoemde verkeersmaatregelen strekken tot:</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het voorkomen of beperken van de door het verkeer veroorzaakte aantasting van het karakter of van de functie van objecten of gebieden;</text:p>
            <text:p text:style-name="considerans.al">dat gelet op artikel 2, lid 1d, van de WVW 1994 het zoveel mogelijk waarborgen van de vrijheid van het verkeer in het geding is bij het treffen van de in dit verkeersbesluit genoemde verkeersmaatregelen;</text:p>
            <text:p text:style-name="considerans.al">
            <text:span text:style-name="nadrukondlijn">Belangenafweging</text:span>
          </text:p>
            <text:p text:style-name="considerans.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nsiderans.al">dat om de bereikbaarheid tijdens het evenement voor specifieke groepen belanghebbenden te waarborgen onder vastgestelde voorwaarden ontheffingen worden verleend;</text:p>
            <text:p text:style-name="considerans.al">
            <text:span text:style-name="nadrukondlijn">Overleg</text:span>
          </text:p>
            <text:p text:style-name="considerans.al">dat gelet op de artikelen 23 en 25 van het BABW als gevolg van de maatregelen genoemd in voorliggend besluit overleg is gevoerd met de relevante eigenaren van wegen, de bevoegde gezagen van wegen en de spoorwegbeheerder;</text:p>
            <text:p text:style-name="considerans.al">dat het overleg mede heeft geleid tot instemming van de verkeersmaatregelen die leiden tot de afsluiting van de parkeerterreinen;</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Bloemendaal besluit:</text:p>
            <text:p text:style-name="common-al">- door middel van het plaatsen van de verkeersborden A1 (30) van bijlage 1 van het RVV 1990 een snelheidsregime van 30 kilometer per uur in te stellen op de volgende locaties:</text:p>
            <text:p text:style-name="common-al">* N200 (Julianalaan), tussen de aansluiting met de Jan Willem Frisolaan en een punt circa 100 meter ten oosten daarvan;</text:p>
            <text:p text:style-name="common-al">* Oosterduinweg, tussen de aansluiting met de Rijnegomlaan en de N201 (Zandvoorterweg);</text:p>
            <text:p text:style-name="common-al">* Bilderdijklaan, tussen de aansluiting met de Schulpweg en een punt circa 50 meter ten noorden en ten zuiden daarvan;</text:p>
            <text:p text:style-name="common-al">* N201 (Zandvoorterweg), tussen de aansluitingen met de Gezina van der Molenlaan en de Oosterduinweg;</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ontheffinghouders en fietsers en bromfietsers op de volgende locaties:</text:p>
            <text:p text:style-name="common-al">* Bloemendaalseweg, tussen de aansluitingen met de Rijperweg en de N200 (Militairenweg);</text:p>
            <text:p text:style-name="common-al">* Dompvloedslaan, tussen de aansluitingen met de Pernambucolaan en de Bloemendaalseweg;</text:p>
            <text:p text:style-name="common-al">* Waldeck Pyrmontlaan, direct ten zuiden van de aansluiting met de Prins Hendriklaan;</text:p>
            <text:p text:style-name="common-al">* Julianalaan, tussen de aansluitingen met de Jan Willem Frisolaan en de Bloemendaalseweg;</text:p>
            <text:p text:style-name="common-al">* N201 (Zandvoorterweg), tussen de aansluitingen met de Oosterduinweg en de Zwarteweg;</text:p>
            <text:p text:style-name="common-al">* Oosterduinweg, direct ten noorden van de aansluiting met de N201 (Zandvoorterweg);</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ontheffinghouders en lijnbussen op de volgende locatie:</text:p>
            <text:p text:style-name="common-al">* N200 (Militairenweg), tussen de aansluitingen met de Boemendaalseweg en de Ter Hoffsteedeweg;</text:p>
            <text:p text:style-name="common-al">- door middel van het plaatsen van het verkeersbord C1 van bijlage 1 van het RVV 1990, al dan niet voorzien van hekwerken, een geslotenverklaring in beide richtingen voor voertuigen, ruiters en geleiders van rij- of trekdieren of vee in te stellen op de volgende locatie:</text:p>
            <text:p text:style-name="common-al">* Hoge Duin en Daalseweg, direct ten zuiden van de aansluiting met de Midden Duin en Daalseweg;</text:p>
            <text:p text:style-name="common-al">- door middel van het plaatsen van het verkeersbord C14 van bijlage 1 van het RVV 1990, al dan niet voorzien van hekwerken, een geslotenverklaring voor fietsen en voor gehandicaptenvoertuigen zonder motor in te stellen op de volgende locatie:</text:p>
            <text:p text:style-name="common-al">* N201 (Zandvoorterweg), noordelijk fietspad tussen de afbuiging naar de Voormalige Trambaan en de rotonde Oosterduinweg;</text:p>
            <text:p text:style-name="common-al">- door middel van het plaatsen van de verkeersborden C2 van bijlage 1 van het RVV 1990 met onderborden, al dan niet voorzien van hekwerken, een eenrichtingsweg, in westelijke richting gesloten voor voertuigen, ruiters en geleiders van rij- of trekdieren of vee in te stellen uitgezonderd vrachtauto’s, autobussen en ontheffinghouders op de Kleverlaan, tussen de aansluitingen met de Iepenlaan en de Prof. Van Vlotenweg;</text:p>
            <text:p text:style-name="common-al">- door middel van het plaatsen van de verkeersborden C2 van bijlage 1 van het RVV 1990 met onderborden, al dan niet voorzien van hekwerken, een eenrichtingsweg, in westelijke richting gesloten voor voertuigen, ruiters en geleiders van rij- of trekdieren of vee in te stellen uitgezonderd ontheffinghouders op de Busken Huëtlaan, tussen de aansluitingen met de Prof. Van Vlotenweg en de Bloemendaalseweg;</text:p>
            <text:p text:style-name="common-al">- door middel van het plaatsen van de verkeersborden D5 van bijlage 1 van het RVV 1990 een gebod tot het volgen van de rijrichting die op het bord is aangegeven in te stellen op de volgende locaties:</text:p>
            <text:p text:style-name="common-al">* Prof. Van Vlotenweg (links), ter hoogte van de aansluiting met de Busken Huëtlaan;</text:p>
            <text:p text:style-name="common-al">* Bloemendaalseweg (rechts), ter hoogte van de aansluiting met de Busken Huëtlaan;</text:p>
            <text:p text:style-name="common-al">- door middel van het verwijderen van de verkeersborden C12 van bijlage 1 van het RVV 1990 de geslotenverklaring voor alle motorvoertuigen op te heffen op de Lonbar Petrilaan, ten zuiden van de aansluiting met de Kweekduinweg;</text:p>
            <text:p text:style-name="common-al">- door middel van het plaatsen van de verkeersborden D5 van bijlage 1 van het RVV 1990 met onderborden een gebod tot het volgen van de rijrichting die op het bord is aangegeven in te stellen uitgezonderd fietsers en bromfietsers op de volgende locaties:</text:p>
            <text:p text:style-name="common-al">* Duinlustweg (rechts), ter hoogte van de aansluiting met de Brouwerskolkweg;</text:p>
            <text:p text:style-name="common-al">* Elswoutlaan (rechts), ter hoogte van de aansluiting met de Duinlustweg;</text:p>
            <text:p text:style-name="common-al">* Ramplaan (rechts), ter hoogte van de aansluiting met de Korte Zijlweg;</text:p>
            <text:p text:style-name="common-al">* Hospeslaan (rechts), ter hoogte van de aansluiting met de Korte Zijlweg;</text:p>
            <text:p text:style-name="common-al">- door middel van het plaatsen van de verkeersborden D5 van bijlage 1 van het RVV 1990 een gebod tot het volgen van de rijrichting die op het bord is aangegeven in te stellen op de volgende locatie:</text:p>
            <text:p text:style-name="common-al">* Ernst Casimirlaan (rechts), ter hoogte van de aansluiting met de N200 (Julianalaan);</text:p>
            <text:p text:style-name="common-al">- door middel van het plaatsen van de verkeersborden C2 en C3 van bijlage 1 van het RVV 1990 met onderborden een eenrichtingsweg uitgezonderd fietsers en bromfietsers in zuidelijke richting in te stellen op de N206 (Boekenroodeweg), tussen de aansluitingen met de Zonnebloemlaan en de N201 (Zandvoorterweg);</text:p>
            <text:p text:style-name="common-al">- door middel van het plaatsen van het verkeersbord C1 van bijlage 1 van het RVV 1990 een geslotenverklaring in beide richtingen voor voertuigen, ruiters en geleiders van rij- of trekdieren of vee in te stellen op de volgende locatie:</text:p>
            <text:p text:style-name="common-al">* Koeduinweg, direct ten zuiden van de aansluiting met de N201 (Zandvoorterweg);</text:p>
            <text:p text:style-name="common-al">- door middel van het plaatsen van de verkeersborden C1 van bijlage 1 van RVV 1990, al dan niet voorzien van hekwerken, een geslotenverklaring in beide richtingen voor voertuigen, ruiters en geleiders van rij- of trekdieren of vee uitgezonderd fietsers en bromfietsers in te stellen op de Marius Bauerlaan, direct ten westen van de aansluiting met de Oosterduinweg;</text:p>
            <text:p text:style-name="common-al">- door middel van het plaatsen van de verkeersborden F10 van bijlage 1 van het RVV 1990 met onderborden, al dan niet voorzien van hekwerken, een stopteken in te stellen op de volgende locaties:</text:p>
            <text:p text:style-name="common-al">* Kleverlaan, ten westen van de aansluiting met de Iepenlaan;</text:p>
            <text:p text:style-name="common-al">* N200 (Julianalaan), ten westen van de aansluiting met de Jan Willem Frisolaan;</text:p>
            <text:p text:style-name="common-al">* N201 (Zandvoorterweg), ten westen van de aansluiting met de Oosterduinweg;</text:p>
            <text:p text:style-name="common-al">- door middel van het plaatsen van de verkeersborden E1 van bijlage 1 van het RVV 1990 met onderborden een parkeerverbod uitgezonderd aanwonenden in te stellen aan beide zijden van de rijbaan op de N206 (Vogelenzangseweg), parallelweg tussen de huisnummers 16 en 48;</text:p>
            <text:p text:style-name="common-al">- de hiervoor benoemde verkeersmaatregelen van kracht te verklaren van vrijdag 29 augustus 2025 tot en met zondag 31 augustus 2025, of zoveel korter indien mogelijk of zoveel langer indien noodzakelijk;</text:p>
            <text:p text:style-name="common-al">- door middel van het plaatsen van de verkeersborden G12a van bijlage 1 van het RVV 1990 met onderborden een verplicht fiets/bromfietspad in te stellen op de N200 (Militairenweg), op het zuidelijke pad gelegen tussen de Spoorlaan en de Brouwerskolkweg;</text:p>
            <text:p text:style-name="common-al">- door middel van het plaatsen van de verkeersborden G11 van bijlage 1 van het RVV 1990 een verplicht fietspad (in westelijke richting) in te stellen op de N200 (Militairenweg), op het noordelijke pad gelegen tussen de Spoorlaan en de Brouwerskolkweg;</text:p>
            <text:p text:style-name="common-al">- door middel van het plaatsen van het verkeersbord C2 van bijlage 1 van het RVV 1990 een eenrichtingsweg, in oostelijke richting gesloten voor voertuigen, ruiters en geleiders van rij- of trekdieren of vee in te stellen op de N201 (Zandvoorterweg), op het noordelijk fietspad gelegen ten oosten van de aansluiting met de Gezina van der Molenlaan;</text:p>
            <text:p text:style-name="common-al">- door middel van het plaatsen van het verkeersbord C15 van bijlage 1 van het RVV 1990, al dan niet voorzien van hekwerken, een geslotenverklaring voor fietsen, bromfietsen en voor gehandicaptenvoertuigen zonder motor in te stellen op de Zeeweg, ter hoogte van huisnummer 82a;</text:p>
            <text:p text:style-name="common-al">- de hiervoor benoemde verkeersmaatregel van kracht te verklaren van vrijdag 29 augustus 2025 tot en met zondag 31 augustus 2025, tijdens het scenario instroom, dagelijks tussen 6.00 en 15.00 uur, of zoveel korter indien mogelijk of zoveel langer indien mogelijk;</text:p>
            <text:p text:style-name="common-al">- door middel van het plaatsen van het verkeersbord C15 van bijlage 1 van het RVV 1990, al dan niet voorzien van hekwerken, een geslotenverklaring voor fietsen, bromfietsen en voor gehandicaptenvoertuigen zonder motor in te stellen op de Zeeweg, ter hoogte van huisnummer 82a;</text:p>
            <text:p text:style-name="common-al">- de hiervoor benoemde verkeersmaatregel van kracht te verklaren van vrijdag 29 augustus 2025 tot en met zondag 31 augustus 2025, tijdens het scenario uitstroom, dagelijks tussen 16.00 en 22.00 uur, of zoveel korter indien mogelijk of zoveel langer indien mogelijk;</text:p>
            <text:p text:style-name="common-al">- door middel van het plaatsen van de verkeersborden E4 van bijlage 1 van het RVV 1990 met onderborden met de tekst ‘parkeren verboden op 28-08-2025 21.00 uur t/m 1-09-2025 5.00 uur’, indien van toepassing in combinatie met het verwijderen van de verkeersborden E4, E6 en E8 (al dan niet voorzien van andersluidende onderborden) van bijlage 1 van het RVV 1990, een parkeerverbod in te stellen op de volgende locatie:</text:p>
            <text:p text:style-name="common-al">* parkeerterrein gelegen ter hoogte van het kruispunt N200 (Zeeweg) met de Parnassiaweg;</text:p>
            <text:p text:style-name="common-al">- de hiervoor benoemde verkeersmaatregelen van kracht te verklaren van donderdag 28 augustus 2025 21.00 uur tot en met maandag 1 september 2025 5.00 uur, of zoveel korter indien mogelijk of zoveel langer indien noodzakelijk;</text:p>
            <text:p text:style-name="common-al">- door middel van het plaatsen van de verkeersborden E4 van bijlage 1 van het RVV 1990 met onderborden met de tekst ‘parkeren verboden op 28-08-2025 21.00 uur t/m 31-08-2025 22.00 uur’, indien van toepassing in combinatie met het verwijderen van de verkeersborden E4, E6 en E8 (al dan niet voorzien van andersluidende onderborden) van bijlage 1 van het RVV 1990, een parkeerverbod in te stellen op de volgende locatie:</text:p>
            <text:p text:style-name="common-al">* parkeerterrein ‘Bloemendaal P1’, gelegen parallel aan de N200 (Zeeweg);</text:p>
            <text:p text:style-name="common-al">- de hiervoor benoemde verkeersmaatregelen van kracht te verklaren van donderdag 28 augustus 2025 21.00 uur tot en met zondag 31 augustus 2025 22.00 uur, of zoveel korter indien mogelijk of zoveel langer indien noodzakelijk;</text:p>
            <text:p text:style-name="common-al">- door middel van het plaatsen van de verkeersborden C1 van bijlage 1 van het RVV 1990 met onderborden, al dan niet voorzien van hekwerken, een geslotenverklaring in beide richtingen voor voertuigen, ruiters en geleiders van rij- of trekdieren of vee uitgezonderd aanwonenden in te stellen op de volgende locaties:</text:p>
            <text:p text:style-name="common-al">* Zwarteweg, tussen de aansluiting met de N201 (Zandvoorterweg) en direct ten noorden van de Voormalige Trambaan;</text:p>
            <text:p text:style-name="common-al">* Meester H. Enschedeweg, tussen de aansluiting met de N201 (Zandvoorterweg) en direct ten noorden van de Voormalige Trambaan;</text:p>
            <text:p text:style-name="common-al">* Sparrenlaan, tussen de aansluiting met de N201 (Zandvoorterweg) en direct ten noorden van de Voormalige Trambaan;</text:p>
            <text:p text:style-name="common-al">* Oscar Mendliklaan, tussen de aansluitingen met de N201 (Zandvoorterweg) en de Marius Bauerlaan;</text:p>
            <text:p text:style-name="common-al">* Gezina van der Molenlaan, direct ten noorden van beide aansluitingen met de N201 (Zandvoorterweg);</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van Lennepweg, direct ten westen van de aansluiting met de N206 (Boekenroodeweg);</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ontheffinghouders, fietsers en bromfietsers op de Nachtegalenlaan, direct ten noorden van de aansluiting met de N206 (Boekenroodeweg);</text:p>
            <text:p text:style-name="common-al">- de hiervoor benoemde verkeersmaatregelen van kracht te verklaren van donderdag 28 augustus 2025 20.00 uur tot en met maandag 1 september 2025 5.00 uur, of zoveel korter indien mogelijk of zoveel langer indien noodzakelijk;</text:p>
            <text:p text:style-name="common-al">- door middel van het plaatsen van de verkeersborden E4 van bijlage 1 van het RVV 1990 met onderborden met de tekst ‘parkeren verboden op 29-08-2025 1.00 uur t/m 1-09-2025 5.00 uur’, indien van toepassing in combinatie met het verwijderen van de verkeersborden E4, E6 en E8 (al dan niet voorzien van andersluidende onderborden) van bijlage 1 van het RVV 1990, een parkeerverbod in te stellen op de volgende locatie:</text:p>
            <text:p text:style-name="common-al">* noordelijke parkeerstrook van de Kleverlaan ter hoogte van huisnummer 117;</text:p>
            <text:p text:style-name="common-al">- de hiervoor benoemde verkeersmaatregelen van kracht te verklaren van vrijdag 29 augustus 2025 1.00 uur tot en met maandag 1 september 2025 5.00 uur, of zoveel korter indien mogelijk of zoveel langer indien noodzakelijk;</text:p>
            <text:p text:style-name="common-al">- door middel van het plaatsen van de verkeersborden C14 en C16 van bijlage 1 van het RVV 1990, al dan niet voorzien van hekwerken, een geslotenverklaring voor fietsen en voor gehandicaptenvoertuigen zonder motor en een geslotenverklaring voor voetgangers in te stellen op de volgende locaties:</text:p>
            <text:p text:style-name="common-al">* naamloze pad, direct ten westen van de aansluiting met de Tetterodeweg;</text:p>
            <text:p text:style-name="common-al">* Zanderijvaart, ten zuiden van de aansluiting met het hiervoor benoemde naamloze pad;</text:p>
            <text:p text:style-name="common-al">* Zanderijvaart, ten noorden van de aansluiting met de Duinlustweg;</text:p>
            <text:p text:style-name="common-al">- door middel van het plaatsen van het verkeersbord C15 van bijlage 1 van het RVV 1990, al dan niet voorzien van hekwerken, een geslotenverklaring voor fietsen, bromfietsen en gehandicaptenvoertuigen in te stellen op de volgende locaties:</text:p>
            <text:p text:style-name="common-al">* Koningshof, ten zuiden van de aansluiting met de Duinlustweg;</text:p>
            <text:p text:style-name="common-al">* Tetterodeweg, het pad gelegen tussen de Tetterodeweg en de Zanderijvaart;</text:p>
            <text:p text:style-name="common-al">- de hiervoor benoemde verkeersmaatregelen van kracht te verklaren van maandag 18 augustus 2025 tot en met woensdag 3 september 2025, of zoveel korter indien mogelijk of zoveel langer indien noodzakelijk.</text:p>
            <text:p text:style-name="common-al">Aldus vastgesteld te Bloemendaal</text:p>
            <text:p text:style-name="common-al">Namens het college van Burgemeester en wethouders van Bloemendaal,</text:p>
            <text:p text:style-name="common-al">M. (Mirjam) Fopma</text:p>
            <text:p text:style-name="common-al">Domeinmanager Beleid</text:p>
            <text:p text:style-name="common-al">
            <text:span text:style-name="nadrukondlijn">Bezwaar en beroep</text:span>
          </text:p>
            <text:p text:style-name="last-al">Dit besluit treedt in werking na bekendmaking in het Gemeenteblad. Belanghebbenden kunnen binnen zes weken na publicatie van dit besluit in het Gemeenteblad bezwaar maken bij burgemeester en wethouders van Bloemendaal, Postbus 201, 2050 AE te Overve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791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1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1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loemendaal - Verkeersbesluit verkeersmaatregelen Dutch Grand Prix 2025 - Bloem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12</meta:user-defined>
    <meta:user-defined meta:name="OVERHEIDop.verkeersbordcode">C14</meta:user-defined>
    <meta:user-defined meta:name="OVERHEIDop.verkeersbordcode">C15</meta:user-defined>
    <meta:user-defined meta:name="OVERHEIDop.verkeersbordcode">C16</meta:user-defined>
    <meta:user-defined meta:name="OVERHEIDop.verkeersbordcode">D5</meta:user-defined>
    <meta:user-defined meta:name="OVERHEIDop.verkeersbordcode">E1</meta:user-defined>
    <meta:user-defined meta:name="OVERHEIDop.verkeersbordcode">E4</meta:user-defined>
    <meta:user-defined meta:name="OVERHEIDop.verkeersbordcode">F10</meta:user-defined>
    <meta:user-defined meta:name="OVERHEIDop.verkeersbordcode">G11</meta:user-defined>
    <meta:user-defined meta:name="OVERHEIDop.verkeersbordcode">G12a</meta:user-defined>
    <dc:language>nl</dc:language>
    <meta:user-defined meta:name="OVERHEIDop.locatietype/OVERHEIDop.gebiedsmarkering">Woonplaats</meta:user-defined>
    <meta:user-defined meta:name="DC.title">Verkeersbesluit verkeersmaatregelen Dutch Grand Prix 2025</meta:user-defined>
    <meta:user-defined meta:name="DCTERMS.W3CDTF/DCTERMS.available">2025-05-19</meta:user-defined>
    <meta:user-defined meta:name="OVERHEIDop.externeBijlage">Onderbouwing verkeersbesluiten DGP 2025|exb-2025-18571</meta:user-defined>
    <meta:user-defined meta:name="DCTERMS.W3CDTF/OVERHEIDop.jaargang">2025</meta:user-defined>
    <meta:user-defined meta:name="OVERHEIDop.publicationIssue">217912</meta:user-defined>
    <meta:user-defined meta:name="OVERHEIDop.GmbID/DC.identifier">gmb-2025-217912</meta:user-defined>
    <meta:user-defined meta:name="OVERHEIDop.versieInformatie"/>
  </office:meta>
</office:document-meta>
</file>