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Gemeente Oegstgeest – verkeersbesluit aanwijzen parkeerplaats voor het opladen van een elektrisch voertui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Locatie </text:span>
            <text:span text:style-name="nadrukvet">Hofbrouckerlaan nabij perceel 53</text:span>
          </text:p>
            <text:p text:style-name="al"/>
            <text:p text:style-name="al">Nummer besluit:2025-10</text:p>
            <text:p text:style-name="al">Decos: Z/25/211212</text:p>
            <text:p text:style-name="al">Datum besluit: 13 mei 2025</text:p>
            <text:p text:style-name="al"/>
          </text:section>
        </text:section>
        <text:section text:name="regeling-sluiting_id1-3-2-3" text:style-name="regeling-sluiting">
          <text:section text:name="slotformulering_id1-3-2-3-1" text:style-name="slotformulering">
            <text:p text:style-name="al">Burgemeester en wethouders van Oegstgeest.</text:p>
            <text:p text:style-name="al"/>
            <text:p text:style-name="al">Gelet op:</text:p>
            <text:p text:style-name="al">de bepalingen (voor zover van toepassing) in artikelen 15 t/m 18 van de van Wegenverkeerswet 1994 (Wvw 1994); </text:p>
            <text:p text:style-name="al">de bepalingen in artikelen 12 t/m 27 van het Besluit Administratieve Bepalingen inzake het Wegverkeer (BABW);</text:p>
            <text:p text:style-name="al">de bepalingen van het Reglement Verkeersregels en Verkeerstekens 1990 (RVV 1990);</text:p>
            <text:p text:style-name="al">het Algemeen bevoegdhedenbesluit gemeente Oegstgeest 2021, de bevoegdheid tot het nemen van een verkeersbesluit is gemandateerd aan de teammanager Ruimte;</text:p>
            <text:p text:style-name="al"/>
            <text:p text:style-name="al">
            <text:span text:style-name="nadrukvet">Overwegende dat:</text:span>
          </text:p>
            <text:p text:style-name="al"/>
            <text:list text:style-name="id1-3-2-3-1-11">
              <text:list-item text:style-override="id1-3-2-3-1-11-1">
                <text:number>1.</text:number>
                <text:p text:style-name="al">Opcharge namens een bewoner/forens een verzoek heeft ingediend voor het plaatsen van twee laadpalen voor het opladen van een elektrisch voertuig;</text:p>
              </text:list-item>
              <text:list-item text:style-override="id1-3-2-3-1-11-2">
                <text:number>2.</text:number>
                <text:p text:style-name="al">als gevolg hiervan, de vraag naar oplaadpunten voor elektrische voertuigen toeneemt;</text:p>
              </text:list-item>
              <text:list-item text:style-override="id1-3-2-3-1-11-3">
                <text:number>3.</text:number>
                <text:p text:style-name="al">voor elektrisch voertuigen een openbaar netwerk van oplaadpalen noodzakelijk is, zowel voor bewoners en werknemers als voor bezoekers van bewoners, bedrijven, winkels e.d.;</text:p>
              </text:list-item>
              <text:list-item text:style-override="id1-3-2-3-1-11-4">
                <text:number>4.</text:number>
                <text:p text:style-name="al">bewoners en forenzen welke niet beschikken over een privé parkeerplaats - voor het opladen van een elektrisch voertuig - afhankelijk zijn van een openbaar laadpunt;</text:p>
              </text:list-item>
              <text:list-item text:style-override="id1-3-2-3-1-11-5">
                <text:number>5.</text:number>
                <text:p text:style-name="al">het gebruik van elektrische voertuigen bijdraagt aan een schonere lucht, minder uitstoot van CO<text:span text:style-name="inf">2</text:span> en minder geluidsoverlast;</text:p>
              </text:list-item>
              <text:list-item text:style-override="id1-3-2-3-1-11-6">
                <text:number>6.</text:number>
                <text:p text:style-name="al">de gemeente Oegstgeest de voordelen van elektrisch vervoer inziet en het elektrisch rijden wil stimuleren;</text:p>
              </text:list-item>
              <text:list-item text:style-override="id1-3-2-3-1-11-7">
                <text:number>7.</text:number>
                <text:p text:style-name="al">de aanvraag voldoet aan de Laadvisie en Uitgangspunten ‘Infrastructuur voor elektrisch rijden’ 2023;</text:p>
              </text:list-item>
              <text:list-item text:style-override="id1-3-2-3-1-11-8">
                <text:number>8.</text:number>
                <text:p text:style-name="al">in de Laadvisie en Uitgangspunten wordt ingezet op een combinatie van reactief/vraagvolgend en strategisch/proactief plaatsen van laadpalen;</text:p>
              </text:list-item>
              <text:list-item text:style-override="id1-3-2-3-1-11-9">
                <text:number>9.</text:number>
                <text:p text:style-name="al">door de aanvrager is aangetoond dat er ter plaatse een tekort bestaat aan laadpunten voor het opladen van elektrische voertuigen; </text:p>
              </text:list-item>
              <text:list-item text:style-override="id1-3-2-3-1-11-10">
                <text:number>10.</text:number>
                <text:p text:style-name="al">de laadpalen in de directe omgeving intensief worden gebruikt en alle laadpunten reeds zijn gereserveerd;</text:p>
              </text:list-item>
              <text:list-item text:style-override="id1-3-2-3-1-11-11">
                <text:number>11</text:number>
                <text:p text:style-name="al">er in beginsel één parkeervak wordt gereserveerd, gezien de huidige vraag naar oplaadpunten het niet logisch is om direct vier parkeervakken te reserveren. Het tweede parkeervak wordt gereserveerd indien het eerste gereserveerde parkeervak intensief wordt gebruikt en er sprake is van een afname boven de 700 kWh per maand of indien er meer dan 10 unieke gebruikers per maand worden geregistreerd. Op basis van deze criteria kunnen vervolgens ook het derde en vierde parkeervak worden gereserveerd;</text:p>
              </text:list-item>
              <text:list-item text:style-override="id1-3-2-3-1-11-12">
                <text:number>12</text:number>
                <text:p text:style-name="al">de parkeerplaats onderdeel uitmaakt van een weg die in beheer en onderhoud is van de gemeente Oegstgeest;</text:p>
              </text:list-item>
              <text:list-item text:style-override="id1-3-2-3-1-11-13">
                <text:number>13</text:number>
                <text:p text:style-name="al">dit besluit bijdraagt aan het in stand houden van de weg en het waarborgen van de bruikbaarheid hiervan; </text:p>
              </text:list-item>
              <text:list-item text:style-override="id1-3-2-3-1-11-14">
                <text:number>14</text:number>
                <text:p text:style-name="al">inwoners van de gemeente Oegstgeest kennis kunnen nemen van deze maatregel via het gemeenteblad en de Oegstgeester Courant. </text:p>
              </text:list-item>
            </text:list>
            <text:p text:style-name="al">
            <text:span text:style-name="nadrukvet">Overleg:</text:span>
          </text:p>
            <text:p text:style-name="al"/>
            <text:p text:style-name="al">De volgende personen of instanties zijn m.b.t. dit besluit geraadpleegd::</text:p>
            <text:p text:style-name="al">de gemachtigde van de korpschef Nationale politie, 13 mei 2025</text:p>
            <text:p text:style-name="al"/>
            <text:p text:style-name="al">
            <text:span text:style-name="nadrukvet">Zienswijzen:</text:span>
          </text:p>
            <text:p text:style-name="al">Naar aanleiding van de publicatie van de aanvraag op 10 april 2025 zijn geen zienswijzen ingekomen.</text:p>
            <text:p text:style-name="al"/>
            <text:p text:style-name="al">
            <text:span text:style-name="nadrukvet">BESLUITEN</text:span>
          </text:p>
            <text:p text:style-name="al"/>
            <text:p text:style-name="al">vier parkeerplaatsen bij twee laadpalen voor het opladen van elektrische voertuigen aan de Hofbrouckerlaan nabij perceel 53,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eerste parkeervak aangewezen voor het opladen van elektrische voertuigen. Bij toenemend gebruik zal ook het tweede en vervolgens het derde en vierde parkeervak worden aangewezen.</text:p>
            <text:p text:style-name="al"/>
            <text:p text:style-name="al">In verband met het tegengaan van oneigenlijk gebruik worden er indien nodig kruismarkeringen aangebracht in de betreffende parkeervakken. Dit om de attentiewaarde van deze parkeervakken te verhogen.</text:p>
            <text:p text:style-name="al"/>
            <text:p text:style-name="al">Bijlage: locatiebepaling laadpaal, maakt onderdeel uit van dit besluit.</text:p>
            <text:p text:style-name="al"/>
            <text:p text:style-name="al">Met vriendelijke groet,</text:p>
            <text:p text:style-name="al">namens Burgemeester en wethouders van Oegstgeest</text:p>
            <text:p text:style-name="al"/>
            <text:p text:style-name="al">Kees Schrieks</text:p>
            <text:p text:style-name="al"/>
            <text:p text:style-name="al">manager Ruimte </text:p>
            <text:p text:style-name="al"/>
            <text:p text:style-name="al">
            <text:span text:style-name="nadrukvet">Bezwaar</text:span>
          </text:p>
            <text:p text:style-name="al"/>
            <text:p text:style-name="al">Tegen dit besluit kan door u of derde belanghebbenden binnen zes weken na verzenddatum van het besluit bezwaar worden aangetekend. Het bezwaarschrift moet aan de volgende voorwaarden voldoen:</text:p>
            <text:p text:style-name="al">- naam en adres van de indiener;</text:p>
            <text:p text:style-name="al">- datum;</text:p>
            <text:p text:style-name="al">- omschrijving van het besluit waartegen u bezwaar maakt en de redenen van het bezwaar;</text:p>
            <text:p text:style-name="al">- handtekening van de indiener.</text:p>
            <text:p text:style-name="al"/>
            <text:p text:style-name="al">Stuur het bezwaarschrift naar het college van burgemeester en wethouders van de gemeente Oegstgeest, Postbus 1270, 2340 BG te Oegstgeest.</text:p>
            <text:p text:style-name="al"/>
            <text:p text:style-name="al">
            <text:span text:style-name="nadrukvet">Pro forma bezwaar</text:span>
          </text:p>
            <text:p text:style-name="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al"/>
            <text:p text:style-name="al">
            <text:span text:style-name="nadrukvet">Voorlopige voorziening</text:span>
          </text:p>
            <text:p text:style-name="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al"/>
            <text:p text:style-name="al">
            <text:span text:style-name="nadrukvet">Informatie </text:span>
          </text:p>
            <text:p text:style-name="al">Ingekomen aanvragen en verleende omgevingsvergunningen kunt u inzien door deze digitaal op te vragen via onze website www.oegstgeest.nl/contactformulier of door te bellen met 14071, tussen 9.00 en 12.00 uur, voor het maken van een afspraak op het gemeentehuis.</text:p>
            <text:p text:style-name="al">Ook is er informatie beschikbaar op de website www.oegstgeest.nl/omgevingsvergunning.</text:p>
            <text:p text:style-name="al">Het indienen van een bezwaarschrift heeft geen schorsende werking.</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791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1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1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DC.source">N.v.t.</meta:user-defined>
    <meta:user-defined meta:name="OVERHEIDop.referentienummer">Z/25/211212</meta:user-defined>
    <meta:user-defined meta:name="DCTERMS.abstract">Verkeersbesluit aanwijzen parkeerplaats voor het opladen van een elektrisch voertuig   </meta:user-defined>
    <dc:language>nl</dc:language>
    <meta:user-defined meta:name="OVERHEIDop.locatietype/OVERHEIDop.gebiedsmarkering">Adres</meta:user-defined>
    <meta:user-defined meta:name="DC.title">Gemeente Oegstgeest – verkeersbesluit aanwijzen parkeerplaats voor het opladen van een elektrisch voertuig</meta:user-defined>
    <meta:user-defined meta:name="DCTERMS.W3CDTF/DCTERMS.available">2025-05-19</meta:user-defined>
    <meta:user-defined meta:name="OVERHEIDop.externeBijlage">bijlage|exb-2025-18570</meta:user-defined>
    <meta:user-defined meta:name="DCTERMS.W3CDTF/OVERHEIDop.jaargang">2025</meta:user-defined>
    <meta:user-defined meta:name="OVERHEIDop.publicationIssue">217911</meta:user-defined>
    <meta:user-defined meta:name="OVERHEIDop.GmbID/DC.identifier">gmb-2025-217911</meta:user-defined>
    <meta:user-defined meta:name="OVERHEIDop.versieInformatie"/>
  </office:meta>
</office:document-meta>
</file>