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rolikstraat 315-H 1091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Vrolikstraat 315-H 1091VE Amsterdam</text:p>
            <text:p text:style-name="common-al">Datum ontvangst: 09-05-2025</text:p>
            <text:p text:style-name="common-al">Zaaknummer: Z2025-020364</text:p>
            <text:p text:style-name="common-al">DSO-nummer: 20250509004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91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036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rolikstraat 315-H 1091VE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10</meta:user-defined>
    <meta:user-defined meta:name="OVERHEIDop.GmbID/DC.identifier">gmb-2025-217910</meta:user-defined>
    <meta:user-defined meta:name="OVERHEIDop.versieInformatie"/>
  </office:meta>
</office:document-meta>
</file>