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Albert Heijn aan Kop van Het Ruim 1, 8251 K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m maatwerkvoorschrift ontvangen. De aanvraag heeft dossiernummer CLZ-00003078 en is aangevraagd voor een maatwerkvoorschrift voor het verbouwen van de Albert Heijn aan Kop van Het Ruim 1, 8251 KD Dronten. </text:p>
            <text:p text:style-name="common-al">Op deze aanvraag is op 15-05-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9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8</meta:user-defined>
    <dc:language>nl</dc:language>
    <meta:user-defined meta:name="OVERHEIDop.locatietype/OVERHEIDop.gebiedsmarkering">Punt</meta:user-defined>
    <meta:user-defined meta:name="DC.title">Vergunning verleend voor het verbouwen van de Albert Heijn aan Kop van Het Ruim 1, 8251 KD Dronten</meta:user-defined>
    <meta:user-defined meta:name="DCTERMS.W3CDTF/DCTERMS.available">2025-05-19</meta:user-defined>
    <meta:user-defined meta:name="DCTERMS.W3CDTF/OVERHEIDop.jaargang">2025</meta:user-defined>
    <meta:user-defined meta:name="OVERHEIDop.publicationIssue">217909</meta:user-defined>
    <meta:user-defined meta:name="OVERHEIDop.GmbID/DC.identifier">gmb-2025-217909</meta:user-defined>
    <meta:user-defined meta:name="OVERHEIDop.versieInformatie"/>
  </office:meta>
</office:document-meta>
</file>