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tuinhuis in de tuin, Weerdsingel O.Z. 38, 3514AC Utrecht, GU-Z2025-0015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974</text:p>
            <text:p text:style-name="common-al">Toelichting: het plaatsen van een tuinhuis in de tuin</text:p>
            <text:p text:style-name="common-al">Datum ontvangst aanvraag: 14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90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0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0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974</meta:user-defined>
    <meta:user-defined meta:name="DCTERMS.abstract">Toelichting: het plaatsen van een tuinhuis in de tuin</meta:user-defined>
    <dc:language>nl</dc:language>
    <meta:user-defined meta:name="OVERHEIDop.locatietype/OVERHEIDop.gebiedsmarkering">Vlak</meta:user-defined>
    <meta:user-defined meta:name="DC.title">Aanvraag omgevingsvergunning, het plaatsen van een tuinhuis in de tuin, Weerdsingel O.Z. 38, 3514AC Utrecht, GU-Z2025-0015974</meta:user-defined>
    <meta:user-defined meta:name="OVERHEIDop.datumEindeReactietermijn">2025-07-09</meta:user-defined>
    <meta:user-defined meta:name="OVERHEIDop.terinzageleggingBG">https://jeleefomgeving.nl/inzien/002220647/6994ee0f-ba32-4dc1-9e10-9640c98003d1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06</meta:user-defined>
    <meta:user-defined meta:name="OVERHEIDop.GmbID/DC.identifier">gmb-2025-217906</meta:user-defined>
    <meta:user-defined meta:name="OVERHEIDop.versieInformatie"/>
  </office:meta>
</office:document-meta>
</file>