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0C 1015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met behoud van functie</text:p>
            <text:p text:style-name="common-al">Zaakadres: Herengracht 10C 1015BK Amsterdam</text:p>
            <text:p text:style-name="common-al">Datum ontvangst: 23-04-2025</text:p>
            <text:p text:style-name="common-al">Zaaknummer: Z2025-017712</text:p>
            <text:p text:style-name="common-al">DSO-nummer: 20250423013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89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712</meta:user-defined>
    <meta:user-defined meta:name="DCTERMS.abstract">intern verbouwen met behoud van 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10C 1015BK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99</meta:user-defined>
    <meta:user-defined meta:name="OVERHEIDop.GmbID/DC.identifier">gmb-2025-217899</meta:user-defined>
    <meta:user-defined meta:name="OVERHEIDop.versieInformatie"/>
  </office:meta>
</office:document-meta>
</file>