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plaatselijk bekend Albert van ’t Hartweg 12 te (2913L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de gemeente Zuidplas op 7 mei 2025 een anterieure overeenkomst als bedoeld in artikel 13.11 van de Omgevingswet is aangegaan met de eigenaar van het perceel plaatselijk bekend Albert van ’t Hartweg 12 te (2913LG) Nieuwerkerk aan den IJssel, kadastraal bekend gemeente Nieuwerkerk aan den IJssel, sectie D, nummer 3089.</text:p>
            <text:p text:style-name="common-al">De overeenkomst heeft betrekking op de sloop van circa 12.000 m2 van de bestaande kassen en een waterbassin en de realisatie van twee (2) vrijstaande woningen op bovengenoemd perceel. De gemeente heeft de intentie uitgesproken haar medewerking te verlenen aan het verzoek en daarvoor de nodige planologische procedures te voeren. In de anterieure overeenkomst zijn afspraken gemaakt over de ontwikkeling en het kostenverhaal dat is gerelateerd aan de planologische medewerking. </text:p>
            <text:p text:style-name="common-al">
            <text:span text:style-name="nadrukvet">Terinzagelegging </text:span>
          </text:p>
            <text:p text:style-name="common-al">Conform het gestelde in artikel 16.138 van de Omgevingswet ligt met ingang van woensdag 21 mei 2025 een zakelijke beschrijving van de inhoud van de anterieure overeenkomst gedurende een periode van zes weken ter inzage in het raadhuis van de gemeente Zuidplas, Raadhuisplein 1 te Nieuwerkerk aan den IJssel. </text:p>
            <text:p text:style-name="last-al">Tegen de anterieure overeenkomst kunnen geen zienswijzen of bezwaren worden ingediend. In de zakelijke beschrijving staat een toelichting op wat een anterieure overeenkomst inhoudt. Deze staat op: <text:a xlink:href="https://www.zuidplas.nl/anterieure-overeenkomst-albert-van-t-hartweg-12" xlink:type="simple"><text:span text:style-name="nadrukondlijn">www.zuidplas.nl/anterieure-overeenkomst-albert-van-t-hartweg-12</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8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001344</meta:user-defined>
    <dc:language>nl</dc:language>
    <meta:user-defined meta:name="OVERHEIDop.locatietype/OVERHEIDop.gebiedsmarkering">Gemeente</meta:user-defined>
    <meta:user-defined meta:name="DC.title">Publicatie anterieure overeenkomst plaatselijk bekend Albert van ’t Hartweg 12 te (2913LG) Nieuwerkerk aan den IJssel</meta:user-defined>
    <meta:user-defined meta:name="DCTERMS.W3CDTF/DCTERMS.available">2025-05-21</meta:user-defined>
    <meta:user-defined meta:name="DCTERMS.W3CDTF/OVERHEIDop.jaargang">2025</meta:user-defined>
    <meta:user-defined meta:name="OVERHEIDop.publicationIssue">217898</meta:user-defined>
    <meta:user-defined meta:name="OVERHEIDop.GmbID/DC.identifier">gmb-2025-217898</meta:user-defined>
    <meta:user-defined meta:name="OVERHEIDop.versieInformatie"/>
  </office:meta>
</office:document-meta>
</file>