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de erfafscheiding, Begerslant 5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Omgevingsvergunning verleend voor de aanvraag met zaaknummer Z2025-00000454 op locatie Begerslant 57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wijzigen van de erfafscheid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5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8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besluit op locatie Begerslant 57 te Volendam</meta:user-defined>
    <dc:language>nl</dc:language>
    <meta:user-defined meta:name="DC.title">Toestemming voor het wijzigen van de erfafscheiding, Begerslant 57 te Volendam</meta:user-defined>
    <meta:user-defined meta:name="OVERHEIDop.datumEindeReactietermijn">2025-06-26</meta:user-defined>
    <meta:user-defined meta:name="OVERHEIDop.terinzageleggingBG">https://jeleefomgeving.nl/inzien/855928955/cf07a675-05be-428c-b23f-af3e2a221fb3</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568</meta:user-defined>
    <meta:user-defined meta:name="OVERHEIDop.publicationIssue">217895</meta:user-defined>
    <meta:user-defined meta:name="OVERHEIDop.GmbID/DC.identifier">gmb-2025-217895</meta:user-defined>
    <meta:user-defined meta:name="OVERHEIDop.versieInformatie"/>
  </office:meta>
</office:document-meta>
</file>