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Emmastraat 8 in Coevorden, het tijdelijk plaatsen van een container, zaaknummer 28648-2025 (verleend 14-05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heeft een ontheffing verleend volgens artikel 2:10, lid 4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 Emmastraat 8. Voor het plaatsen van een tijdelijke container ter hoogte van nummer 8 voor het verbouwen van een woning van 7 juni tot en met 4 juli 2025.</text:p>
            <text:p text:style-name="common-al"/>
            <text:p text:style-name="common-al">Verzonden op 15 mei 2025. Kenmerk 28648-2025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15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789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9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9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8648-2025</meta:user-defined>
    <dc:language>nl</dc:language>
    <meta:user-defined meta:name="OVERHEIDop.locatietype/OVERHEIDop.gebiedsmarkering">Adres</meta:user-defined>
    <meta:user-defined meta:name="DC.title">Gemeente Coevorden, Emmastraat 8 in Coevorden, het tijdelijk plaatsen van een container, zaaknummer 28648-2025 (verleend 14-05-2025)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890</meta:user-defined>
    <meta:user-defined meta:name="OVERHEIDop.GmbID/DC.identifier">gmb-2025-217890</meta:user-defined>
    <meta:user-defined meta:name="OVERHEIDop.versieInformatie"/>
  </office:meta>
</office:document-meta>
</file>