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estemmen van de woning naar winkel en appartementen aan Wilhelminastraat 1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8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478</meta:user-defined>
    <meta:user-defined meta:name="DCTERMS.abstract">het herbestemmen van de woning naar winkel en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herbestemmen van de woning naar winkel en appartementen aan Wilhelminastraat 13 4818SB Breda</meta:user-defined>
    <meta:user-defined meta:name="DCTERMS.W3CDTF/DCTERMS.available">2025-05-19</meta:user-defined>
    <meta:user-defined meta:name="DCTERMS.W3CDTF/OVERHEIDop.jaargang">2025</meta:user-defined>
    <meta:user-defined meta:name="OVERHEIDop.publicationIssue">217889</meta:user-defined>
    <meta:user-defined meta:name="OVERHEIDop.GmbID/DC.identifier">gmb-2025-217889</meta:user-defined>
    <meta:user-defined meta:name="OVERHEIDop.versieInformatie"/>
  </office:meta>
</office:document-meta>
</file>