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Slotfeest' op 25 mei 2025, bij Haersolteweg 8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18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 Dalfsen</text:p>
            <text:p text:style-name="common-al">
            <text:span text:style-name="nadrukvet">Projectomschrijving:</text:span> het organiseren van een 'Slotfeest' op 25 me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61877</meta:user-defined>
    <meta:user-defined meta:name="DCTERMS.abstract">het organiseren van een 'Slotfeest' op 25 mei 2025</meta:user-defined>
    <dc:language>nl</dc:language>
    <meta:user-defined meta:name="OVERHEIDop.locatietype/OVERHEIDop.gebiedsmarkering">Punt</meta:user-defined>
    <meta:user-defined meta:name="DC.title">Verleende evenementenvergunning, voor het organiseren van een 'Slotfeest' op 25 mei 2025, bij Haersolteweg 8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888</meta:user-defined>
    <meta:user-defined meta:name="OVERHEIDop.GmbID/DC.identifier">gmb-2025-217888</meta:user-defined>
    <meta:user-defined meta:name="OVERHEIDop.versieInformatie"/>
  </office:meta>
</office:document-meta>
</file>