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erard Doustraat 58-2 1072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balkons aan de achtergevel op de tweede en derde verdieping.</text:p>
            <text:p text:style-name="common-al">Besluit: verleend</text:p>
            <text:p text:style-name="common-al">Besluit verzonden op: 15-05-2025</text:p>
            <text:p text:style-name="common-al">Zaakadres: Gerard Doustraat 58-2 1072VV Amsterdam</text:p>
            <text:p text:style-name="common-al">Zaaknummer: Z2025-012992</text:p>
            <text:p text:style-name="common-al">DSO-nummer: 20250325020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299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88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8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8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992</meta:user-defined>
    <meta:user-defined meta:name="DCTERMS.abstract">realiseren van balkons aan de achtergevel op de tweede en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erard Doustraat 58-2 1072VV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87</meta:user-defined>
    <meta:user-defined meta:name="OVERHEIDop.GmbID/DC.identifier">gmb-2025-217887</meta:user-defined>
    <meta:user-defined meta:name="OVERHEIDop.versieInformatie"/>
  </office:meta>
</office:document-meta>
</file>