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ibes Studentenfestival (incl. ontheffing art.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816</text:p>
            <text:p text:style-name="common-al">Omschrijving: Vibes Studentenfestival (incl. ontheffing art. 35)</text:p>
            <text:p text:style-name="common-al">Datum evenement: 27 augustus 2025</text:p>
            <text:p text:style-name="common-al">Evenementenlocatie: Stadhuisplein</text:p>
            <text:p text:style-name="common-al">Datum ontvangst: 14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8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816</meta:user-defined>
    <meta:user-defined meta:name="DCTERMS.abstract">Vibes Studentenfestival (incl. ontheffing art. 3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Vibes Studentenfestival (incl. ontheffing art. 3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85</meta:user-defined>
    <meta:user-defined meta:name="OVERHEIDop.GmbID/DC.identifier">gmb-2025-217885</meta:user-defined>
    <meta:user-defined meta:name="OVERHEIDop.versieInformatie"/>
  </office:meta>
</office:document-meta>
</file>