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besluit omgevingsvergunning verleend, Grote Houtstraat 70 2011SR Haarlem, 0392-2023-0063635, het restaureren en verbouwen van de onderste 4 verdiepingen, verzonden 16-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3.10 Wet algemene bepalingen omgevingsrecht, hebben besloten een omgevingsvergunning te verlenen voor het onderstaande project.</text:p>
            <text:p text:style-name="common-al">
            <text:span text:style-name="nadrukvet">Project</text:span>
          </text:p>
            <text:p text:style-name="common-al">Er is onder nummer 0392-2023-0063635 een omgevingsvergunning aangevraagd voor het restaureren en verbouwen van de onderste 4 verdiepingen op het perceel Grote Houtstraat 70. De aanvraag omgevingsvergunning heeft betrekking op de activiteiten bouwen, uitrit, en rijksmonument.</text:p>
            <text:p text:style-name="common-al">
            <text:span text:style-name="nadrukvet">Ter inzage</text:span>
          </text:p>
            <text:p text:style-name="common-al">De omgevingsvergunning en de bijbehorende relevante stukken liggen vanaf 20 mei 2025 gedurende 6 weken ter inzage.</text:p>
            <text:p text:style-name="common-al">U kunt de omgevingsvergunning en de bijbehorende stukken digitaal inzien op www.mijnpublicaties.nl. Daarnaast kunt u de stukken opvragen via bedrijven-omgeving@haarlem.nl. Als u meer informatie nodig heeft, kunt u bellen naar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 Wij adviseren u bij het maken van een afspraak rekening te houden met de termijn waarbinnen beroep kan worden ingediend.</text:p>
            <text:p text:style-name="common-al">
            <text:span text:style-name="nadrukvet">Beroep</text:span>
          </text:p>
            <text:p text:style-name="common-al">Tegen het besluit om de omgevingsvergunning te verlenen, kan met ingang van de dag na die waarop dit besluit ter inzage is gelegd, binnen zes weken beroep worden ingesteld door belanghebbenden. Het beroep kan worden ingesteld bij de Rechtbank Noord-Holland, sector Bestuursrecht, postbus 1621, 2003 BR Haarlem. Voor het instellen van beroep is griffierecht beschuldigd. Het beroep kan ook digitaal worden ingesteld, namelijk via http://loket.rechtspraak.nl/bestuursrecht. Daarvoor dient men wel te beschikken over een elektronische handtekening (DigiD). Kijk op de genoemde site voor de precieze voorwaarden. Binnen dezelfde termijn kan tevens beroep worden ingesteld door niet-belanghebbenden die een zienswijze hebben ingediend tegen het ontwerpbesluit, waarbij heeft te gelden dat niet-belanghebbenden hun beroep slechts kunnen richten tegen de Wabo-activiteiten die zij in hun zienswijze hebben bestreden. Niet-belanghebbenden aan wie redelijkerwijs niet kan worden verweten dat zij geen zienswijze hebben ingediend tegen Wabo-activiteiten uit het ontwerpbesluit, kunnen eveneens binnen voornoemde termijn beroep instellen. Het beroepschrift moet tenminste de volgende gegevens bevatten: (1) de naam en het adres van de indiener, (2) de verzenddatum van het beroep, (3) het besluit waartegen men beroep instelt, (4) de reden(en) van het beroep, (5) datum en handtekening.</text:p>
            <text:p text:style-name="last-al">De beschikking treedt in werking nadat de termijn voor het instellen van beroep is verstreken, tenzij binnen de beroepstermijn óók - dus naast een beroepschrift - een verzoek om voorlopige voorziening wordt ingediend bij de voorzieningenrechter van de genoemde rechtbank. In dat geval dient de voorzieningenrechter eerst dat verzoek om voorlopige voorziening te beoordelen. Het verzoek om voorlopige voorziening moet aan dezelfde eisen voldoen als het beroepschrift en kan, net als het beroepschrift, zowel per post als digitaal worden ingediend. Ook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88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8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8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3635</meta:user-defined>
    <meta:user-defined meta:name="DCTERMS.abstract">het restaureren en verbouwen van de onderste 4 verdiepingen</meta:user-defined>
    <dc:language>nl</dc:language>
    <meta:user-defined meta:name="OVERHEIDop.locatietype/OVERHEIDop.gebiedsmarkering">Punt</meta:user-defined>
    <meta:user-defined meta:name="DC.title">Gemeente Haarlem, besluit omgevingsvergunning verleend, Grote Houtstraat 70 2011SR Haarlem, 0392-2023-0063635, het restaureren en verbouwen van de onderste 4 verdiepingen, verzonden 16-05-2025</meta:user-defined>
    <meta:user-defined meta:name="OVERHEIDop.datumEindeReactietermijn">2025-06-30</meta:user-defined>
    <meta:user-defined meta:name="OVERHEIDop.terinzageleggingBG">https://mijnpublicaties.nl/Publicatie/8ae8752b-d5bb-4f1d-7c55-08dd80ae577a</meta:user-defined>
    <meta:user-defined meta:name="DCTERMS.W3CDTF/DCTERMS.available">2025-05-20</meta:user-defined>
    <meta:user-defined meta:name="DCTERMS.W3CDTF/OVERHEIDop.jaargang">2025</meta:user-defined>
    <meta:user-defined meta:name="OVERHEIDop.publicationIssue">217883</meta:user-defined>
    <meta:user-defined meta:name="OVERHEIDop.GmbID/DC.identifier">gmb-2025-217883</meta:user-defined>
    <meta:user-defined meta:name="OVERHEIDop.versieInformatie"/>
  </office:meta>
</office:document-meta>
</file>