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adspark Osdo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de regels in het omgevingsplan t.b.v. een tiende kermisdag in Stadspark Osdorp</text:p>
            <text:p text:style-name="common-al">Besluit: verleend</text:p>
            <text:p text:style-name="common-al">Besluit verzonden op: 15-05-2025</text:p>
            <text:p text:style-name="common-al">Zaakadres: Stadspark Osdorp Amsterdam</text:p>
            <text:p text:style-name="common-al">Zaaknummer: Z2025-008153</text:p>
            <text:p text:style-name="common-al">DSO-nummer: 20250224011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815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88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8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8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8153</meta:user-defined>
    <meta:user-defined meta:name="DCTERMS.abstract">tijdelijk afwijken van de regels in het omgevingsplan t.b.v. een tiende kermisdag in Stadspark Os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Stadspark Osdorp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80</meta:user-defined>
    <meta:user-defined meta:name="OVERHEIDop.GmbID/DC.identifier">gmb-2025-217880</meta:user-defined>
    <meta:user-defined meta:name="OVERHEIDop.versieInformatie"/>
  </office:meta>
</office:document-meta>
</file>