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2025 Onderwijsachterstandenbeleid en Peuterspeelz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om de onderlinge verdeling van de voor 2025 vastgestelde subsidieplafonds voor het product Onderwijsachterstandenbeleid en het product Peuterspeelzalen te wijzigen;</text:p>
            <text:p text:style-name="al"/>
            <text:p text:style-name="al">gelet op artikel 5, eerste lid van de Algemene subsidieverordening Goeree-Overflakkee 2015;</text:p>
            <text:p text:style-name="al"/>
            <text:p text:style-name="al"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</text:span>
            <text:span text:style-name="nadrukvet"/>
            <text:span text:style-name="nadrukvet">: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het vastgestelde subsidieplafond voor 2025 voor het product 6480050 – Onderwijsachterstandenbeleid – ten bedrage van € 731.000,- te verlagen met € 23.400,- tot € 707.600,-.</text:p>
              </text:list-item>
            </text:list>
            <text:p text:style-name="al"/>
            <text:list text:style-name="id1-3-2-1-1-13">
              <text:list-item text:style-override="id1-3-2-1-1-13-1">
                <text:number>II.</text:number>
                <text:p text:style-name="al">het vastgestelde subsidieplafond voor 2025 voor het product 6650020 – Peuterspeelzalen – ten bedrage van € 200.000,- te verhogen met € 23.400,- tot € 223.400,-.</text:p>
              </text:list-item>
            </text:list>
            <text:p text:style-name="al"/>
            <text:list text:style-name="id1-3-2-1-1-15">
              <text:list-item text:style-override="id1-3-2-1-1-15-1">
                <text:number>III.</text:number>
                <text:p text:style-name="al">te bepalen dat dit besluit in werking treedt op de eerste dag na bekendmaking en terugwerkt tot en met 1 april 202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1 april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nderwijs en wetenschap | Organisatie en beleid</meta:user-defined>
    <meta:user-defined meta:name="DC.source">Algemene subsidieverordening Goeree-Overflakkee 2015, artikel 5]|[https://lokaleregelgeving.overheid.nl/CVDR371474</meta:user-defined>
    <meta:user-defined meta:name="OVERHEIDop.referentienummer">Z-24-166643/201231</meta:user-defined>
    <meta:user-defined meta:name="DCTERMS.alternative">Wijziging subsidieplafonds 2025 Onderwijsachterstandenbeleid en Peuterspeelzalen</meta:user-defined>
    <dc:language>nl</dc:language>
    <meta:user-defined meta:name="OVERHEIDop.locatietype/OVERHEIDop.gebiedsmarkering">Gemeente</meta:user-defined>
    <meta:user-defined meta:name="DC.title">Wijziging subsidieplafonds 2025 Onderwijsachterstandenbeleid en Peuterspeelza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78</meta:user-defined>
    <meta:user-defined meta:name="OVERHEIDop.GmbID/DC.identifier">gmb-2025-217878</meta:user-defined>
    <meta:user-defined meta:name="OVERHEIDop.versieInformatie"/>
  </office:meta>
</office:document-meta>
</file>