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de warmtepomp op het dakterras, St.-Winfridusstraat 44, 3553SG Utrecht, GU-Z2025-0015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50</text:p>
            <text:p text:style-name="common-al">Toelichting: het plaatsen van een buitenunit van de warmtepomp op het dakterras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87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950</meta:user-defined>
    <meta:user-defined meta:name="DCTERMS.abstract">Toelichting: het plaatsen van een buitenunit van de warmtepomp op het dakterras</meta:user-defined>
    <dc:language>nl</dc:language>
    <meta:user-defined meta:name="OVERHEIDop.locatietype/OVERHEIDop.gebiedsmarkering">Vlak</meta:user-defined>
    <meta:user-defined meta:name="DC.title">Aanvraag omgevingsvergunning, het plaatsen van een buitenunit van de warmtepomp op het dakterras, St.-Winfridusstraat 44, 3553SG Utrecht, GU-Z2025-0015950</meta:user-defined>
    <meta:user-defined meta:name="OVERHEIDop.datumEindeReactietermijn">2025-07-09</meta:user-defined>
    <meta:user-defined meta:name="OVERHEIDop.terinzageleggingBG">https://jeleefomgeving.nl/inzien/002220647/fcc923e5-03d8-49e9-9904-c22072cfce0f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77</meta:user-defined>
    <meta:user-defined meta:name="OVERHEIDop.GmbID/DC.identifier">gmb-2025-217877</meta:user-defined>
    <meta:user-defined meta:name="OVERHEIDop.versieInformatie"/>
  </office:meta>
</office:document-meta>
</file>