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Van der Hors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Horststraat Delft | het kappen van één boom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8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798</meta:user-defined>
    <meta:user-defined meta:name="DCTERMS.abstract">OWD Delft fase 1B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één boom aan Van der Horststraat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75</meta:user-defined>
    <meta:user-defined meta:name="OVERHEIDop.GmbID/DC.identifier">gmb-2025-217875</meta:user-defined>
    <meta:user-defined meta:name="OVERHEIDop.versieInformatie"/>
  </office:meta>
</office:document-meta>
</file>