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kozijnen voor, vervangen vloer beneden en gevelrestauratie, Piet Heinstraat 14, 3582BZ Utrecht, GU-Z2025-0015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971</text:p>
            <text:p text:style-name="common-al">Toelichting: het vervangen van kozijnen voor, vervangen vloer beneden en gevelrestauratie</text:p>
            <text:p text:style-name="common-al">Datum ontvangst aanvraag: 14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86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6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6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971</meta:user-defined>
    <meta:user-defined meta:name="DCTERMS.abstract">Toelichting: het vervangen van kozijnen voor, vervangen vloer beneden en gevelrestauratie</meta:user-defined>
    <dc:language>nl</dc:language>
    <meta:user-defined meta:name="OVERHEIDop.locatietype/OVERHEIDop.gebiedsmarkering">Vlak</meta:user-defined>
    <meta:user-defined meta:name="DC.title">Aanvraag omgevingsvergunning, het vervangen van kozijnen voor, vervangen vloer beneden en gevelrestauratie, Piet Heinstraat 14, 3582BZ Utrecht, GU-Z2025-0015971</meta:user-defined>
    <meta:user-defined meta:name="OVERHEIDop.datumEindeReactietermijn">2025-07-09</meta:user-defined>
    <meta:user-defined meta:name="OVERHEIDop.terinzageleggingBG">https://jeleefomgeving.nl/inzien/002220647/c134b43f-b5cc-4022-8d59-904559261674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67</meta:user-defined>
    <meta:user-defined meta:name="OVERHEIDop.GmbID/DC.identifier">gmb-2025-217867</meta:user-defined>
    <meta:user-defined meta:name="OVERHEIDop.versieInformatie"/>
  </office:meta>
</office:document-meta>
</file>