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schweg ongenummerd, 5411 R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voor een omgevingsvergunning met zaaknummer <text:span text:style-name="nadrukvet">8343-2025</text:span>.</text:p>
            <text:p text:style-name="common-al">De zaak betreft locatie kadastraal bekend gemeente Maashorst, sectie L, nummer 543, nabij de Oschweg in Zeeland en heeft de omschrijving het "bouwen van een vleermuiswinterverblijf in natuurgebied De Maashorst (omgevingsplan + technisch)". De vergunning is verleend.</text:p>
            <text:p text:style-name="common-al">Het besluit betreft de volgende onderdelen: Bouwactiviteit (omgevingsplan) en Bouwactiviteit (technisch)</text:p>
            <text:p text:style-name="common-al">Het besluit is verzonden op: 15-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8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3432025</meta:user-defined>
    <meta:user-defined meta:name="DCTERMS.abstract">bouwen van een vleermuiswinterverblijf in natuurgebied De Maashorst (sectie L nummer 543) (omgevingsplan + technisch)</meta:user-defined>
    <dc:language>nl</dc:language>
    <meta:user-defined meta:name="DC.title">Besluit aanvraag omgevingsvergunning Oschweg ongenummerd, 5411 RR Zeeland</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66</meta:user-defined>
    <meta:user-defined meta:name="OVERHEIDop.publicationIssue">217864</meta:user-defined>
    <meta:user-defined meta:name="OVERHEIDop.GmbID/DC.identifier">gmb-2025-217864</meta:user-defined>
    <meta:user-defined meta:name="OVERHEIDop.versieInformatie"/>
  </office:meta>
</office:document-meta>
</file>