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oedersingel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uziekvereniging De Broederband </text:span>
          </text:p>
            <text:p text:style-name="common-al">voor het evenement Picknick in het Park op 5 juli 2025 het grasveld aan de Broedersingel in Kampen (verzenddatum 12 mei 2025, zaaknummer 29709/2025)</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7857</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57</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857</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roedersingel in Kampen</meta:user-defined>
    <meta:user-defined meta:name="DCTERMS.W3CDTF/DCTERMS.available">2025-05-20</meta:user-defined>
    <meta:user-defined meta:name="DCTERMS.W3CDTF/OVERHEIDop.jaargang">2025</meta:user-defined>
    <meta:user-defined meta:name="OVERHEIDop.publicationIssue">217857</meta:user-defined>
    <meta:user-defined meta:name="OVERHEIDop.GmbID/DC.identifier">gmb-2025-217857</meta:user-defined>
    <meta:user-defined meta:name="OVERHEIDop.versieInformatie"/>
  </office:meta>
</office:document-meta>
</file>