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werp op de openbare weg (kenmerk 2216449) Noteboompark Voorburg voor het plaatsen van waterpompen in het Noteboompark ten behoeve van omleiden water voor het droogleggen van de duiker onder de Prins Bernhard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aangevraagd voor plaatsen van waterpompen in het Noteboompark ten behoeve van omleiden water voor het droogleggen van de duiker onder de Prins Bernhardlaan.</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4 mei 2025</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785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5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5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werp op de openbare weg (kenmerk 2216449) Noteboompark Voorburg voor het plaatsen van waterpompen in het Noteboompark ten behoeve van omleiden water voor het droogleggen van de duiker onder de Prins Bernhardlaan.</meta:user-defined>
    <meta:user-defined meta:name="DCTERMS.W3CDTF/DCTERMS.available">2025-05-19</meta:user-defined>
    <meta:user-defined meta:name="DCTERMS.W3CDTF/OVERHEIDop.jaargang">2025</meta:user-defined>
    <meta:user-defined meta:name="OVERHEIDop.publicationIssue">217854</meta:user-defined>
    <meta:user-defined meta:name="OVERHEIDop.GmbID/DC.identifier">gmb-2025-217854</meta:user-defined>
    <meta:user-defined meta:name="OVERHEIDop.versieInformatie"/>
  </office:meta>
</office:document-meta>
</file>