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plaatsen van enkele trappen op de begane grond van een gebouw, Berlijnplein 100, 3541CM Utrecht, GU-Z2025-0016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015</text:p>
            <text:p text:style-name="common-al">Toelichting: het verplaatsen van enkele trappen op de begane grond van een gebouw</text:p>
            <text:p text:style-name="common-al">Datum ontvangst aanvraag: 15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785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5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5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015</meta:user-defined>
    <meta:user-defined meta:name="DCTERMS.abstract">Toelichting: het verplaatsen van enkele trappen op de begane grond van een gebouw</meta:user-defined>
    <dc:language>nl</dc:language>
    <meta:user-defined meta:name="OVERHEIDop.locatietype/OVERHEIDop.gebiedsmarkering">Vlak</meta:user-defined>
    <meta:user-defined meta:name="DC.title">Aanvraag omgevingsvergunning, het verplaatsen van enkele trappen op de begane grond van een gebouw, Berlijnplein 100, 3541CM Utrecht, GU-Z2025-0016015</meta:user-defined>
    <meta:user-defined meta:name="OVERHEIDop.datumEindeReactietermijn">2025-07-10</meta:user-defined>
    <meta:user-defined meta:name="OVERHEIDop.terinzageleggingBG">https://jeleefomgeving.nl/inzien/002220647/72557e70-09d6-49be-9954-abffacf1b5a5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853</meta:user-defined>
    <meta:user-defined meta:name="OVERHEIDop.GmbID/DC.identifier">gmb-2025-217853</meta:user-defined>
    <meta:user-defined meta:name="OVERHEIDop.versieInformatie"/>
  </office:meta>
</office:document-meta>
</file>