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n Heutsz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Beach Kampen</text:span>
          </text:p>
            <text:p text:style-name="common-al">voor het houden het evenement Beach Kampen in de periode van 27 juni tot en met 6 juli 2025 op het Van Heutszplein in Kampen (verzenddatum 12 mei 2025, zaaknummer 28475-2025)</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784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4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4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an Heutszplein in Kampen</meta:user-defined>
    <meta:user-defined meta:name="DCTERMS.W3CDTF/DCTERMS.available">2025-05-20</meta:user-defined>
    <meta:user-defined meta:name="DCTERMS.W3CDTF/OVERHEIDop.jaargang">2025</meta:user-defined>
    <meta:user-defined meta:name="OVERHEIDop.publicationIssue">217849</meta:user-defined>
    <meta:user-defined meta:name="OVERHEIDop.GmbID/DC.identifier">gmb-2025-217849</meta:user-defined>
    <meta:user-defined meta:name="OVERHEIDop.versieInformatie"/>
  </office:meta>
</office:document-meta>
</file>