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etstocht Rose RTF op 17 augustus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Dhr. Giesen</text:p>
            <text:p text:style-name="common-al">Omschrijving: Fietstocht Rose RTF</text:p>
            <text:p text:style-name="common-al">Locatie: Doesburg</text:p>
            <text:p text:style-name="common-al">Datum/tijdstip: 17 augustus 2025</text:p>
            <text:p text:style-name="common-al">Ontvangen: 12 me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8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Fietstocht Rose RTF op 17 augustus 2025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847</meta:user-defined>
    <meta:user-defined meta:name="OVERHEIDop.GmbID/DC.identifier">gmb-2025-217847</meta:user-defined>
    <meta:user-defined meta:name="OVERHEIDop.versieInformatie"/>
  </office:meta>
</office:document-meta>
</file>