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 (Bouw), Kanaalstraat 78, 3531CL Utrecht,  GU-Z2025-000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5-0009505</text:p>
            <text:p text:style-name="common-al">Toelichting: het plaatsen van gevelreclame (Bouw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505</meta:user-defined>
    <meta:user-defined meta:name="DCTERMS.abstract">Toelichting: het plaatsen van gevelreclame (Bouw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plaatsen van gevelreclame (Bouw), Kanaalstraat 78, 3531CL Utrecht,  GU-Z2025-000950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44</meta:user-defined>
    <meta:user-defined meta:name="OVERHEIDop.GmbID/DC.identifier">gmb-2025-217844</meta:user-defined>
    <meta:user-defined meta:name="OVERHEIDop.versieInformatie"/>
  </office:meta>
</office:document-meta>
</file>