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borden ten behoeve van het Muziekfestival ZOOM! van 26 mei tot en met 11 juni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Dhr. De Wit</text:p>
            <text:p text:style-name="common-al">Omschrijving: plaatsen reclameborden t.b.v. Muziekfestival ZOOM!</text:p>
            <text:p text:style-name="common-al">Locatie: Doesburg</text:p>
            <text:p text:style-name="common-al">Datum/tijdstip: 26 mei 2025 tot en met 11 juni 2025</text:p>
            <text:p text:style-name="common-al">Ontvangen: 10 me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8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reclameborden ten behoeve van het Muziekfestival ZOOM! van 26 mei tot en met 11 juni 2025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842</meta:user-defined>
    <meta:user-defined meta:name="OVERHEIDop.GmbID/DC.identifier">gmb-2025-217842</meta:user-defined>
    <meta:user-defined meta:name="OVERHEIDop.versieInformatie"/>
  </office:meta>
</office:document-meta>
</file>