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ttendorp op 11, 12, 13 en 14 augustus aan Scouting terrein Isal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0313 Jongerencentrum</text:p>
            <text:p text:style-name="common-al">Omschrijving: Huttendorp</text:p>
            <text:p text:style-name="common-al">Locatie: Scouting terrein Isala</text:p>
            <text:p text:style-name="common-al">Datum/tijdstip: </text:p>
            <text:p text:style-name="common-al">11 augustus van 09.30 tot 16.00 uur </text:p>
            <text:p text:style-name="common-al">12 augustus van 10.00 tot 16.00 uur </text:p>
            <text:p text:style-name="common-al">13 augustus van 10.00 tot 16.00 uur</text:p>
            <text:p text:style-name="common-al">14 augustus van 10.00 tot 16.00 uur</text:p>
            <text:p text:style-name="common-al">Ontvangen: 22 april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78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uttendorp op 11, 12, 13 en 14 augustus aan Scouting terrein Isala te Does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838</meta:user-defined>
    <meta:user-defined meta:name="OVERHEIDop.GmbID/DC.identifier">gmb-2025-217838</meta:user-defined>
    <meta:user-defined meta:name="OVERHEIDop.versieInformatie"/>
  </office:meta>
</office:document-meta>
</file>