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openen van een bibliotheek aan Dasstraat 6 2623C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sstraat 6 2623CC Delft | het verbouwen en openen van een bibliotheek | 15-05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783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3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3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97</meta:user-defined>
    <meta:user-defined meta:name="DCTERMS.abstract">DOK Tanth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en openen van een bibliotheek aan Dasstraat 6 2623CC Delf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837</meta:user-defined>
    <meta:user-defined meta:name="OVERHEIDop.GmbID/DC.identifier">gmb-2025-217837</meta:user-defined>
    <meta:user-defined meta:name="OVERHEIDop.versieInformatie"/>
  </office:meta>
</office:document-meta>
</file>