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een boom, Baarleseweg 1, 5113 TA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5-05-2025 een aanvraag omgevingsvergunning hebben ontvangen voor het kappen van een boom op het adres Baarleseweg 1, 5113 TA Ulicoten (111041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7834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3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834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10418</meta:user-defined>
    <dc:language>nl</dc:language>
    <meta:user-defined meta:name="OVERHEIDop.locatietype/OVERHEIDop.gebiedsmarkering">Punt</meta:user-defined>
    <meta:user-defined meta:name="DC.title">Ingekomen aanvraag omgevingsvergunning, het kappen van een boom, Baarleseweg 1, 5113 TA Ulicot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834</meta:user-defined>
    <meta:user-defined meta:name="OVERHEIDop.GmbID/DC.identifier">gmb-2025-217834</meta:user-defined>
    <meta:user-defined meta:name="OVERHEIDop.versieInformatie"/>
  </office:meta>
</office:document-meta>
</file>