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Elzenweg 29, 3421 TT Oudewater,  (ODW00) B 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lzenweg 29, 3421 TT Oudewater,  (ODW00) B 626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wijken van het omgevingsplan voor tijdelijke huisvesting van medewerke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83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841</meta:user-defined>
    <meta:user-defined meta:name="DCTERMS.abstract">het afwijken van het omgevingsplan voor tijdelijke huisvesting van medewerkers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trekking (Elzenweg 29, 3421 TT Oudewater,  (ODW00) B 6264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3</meta:user-defined>
    <meta:user-defined meta:name="OVERHEIDop.GmbID/DC.identifier">gmb-2025-217833</meta:user-defined>
    <meta:user-defined meta:name="OVERHEIDop.versieInformatie"/>
  </office:meta>
</office:document-meta>
</file>