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olderweg 9 7686 AD Geerdijk, realiseren van een uitbouw en verbouwen van de woning (ontvangen op 15-05-2025, zaaknummer TR-Z2025-000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 en Technisch)</text:p>
            <text:p text:style-name="common-al">
            <text:span text:style-name="nadrukvet">Waar:</text:span> Polderweg 9 7686 AD Geerdijk</text:p>
            <text:p text:style-name="common-al">
            <text:span text:style-name="nadrukvet">Project:</text:span> realiseren van een uitbouw en verbouwen van de woning</text:p>
            <text:p text:style-name="common-al">
            <text:span text:style-name="nadrukvet">Ingekomen:</text:span> 15-05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78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06</meta:user-defined>
    <meta:user-defined meta:name="DCTERMS.abstract">realiseren van een uitbouw en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Polderweg 9 7686 AD Geerdijk, realiseren van een uitbouw en verbouwen van de woning (ontvangen op 15-05-2025, zaaknummer TR-Z2025-000806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7830</meta:user-defined>
    <meta:user-defined meta:name="OVERHEIDop.GmbID/DC.identifier">gmb-2025-217830</meta:user-defined>
    <meta:user-defined meta:name="OVERHEIDop.versieInformatie"/>
  </office:meta>
</office:document-meta>
</file>