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26 appartementen aan de Frederik Hendri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19401.</text:p>
            <text:p text:style-name="common-al">Locatie: Frederik Hendrikstraat</text:p>
            <text:p text:style-name="common-al">Projectomschrijving: het bouwen van 26 appartemente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3-05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782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2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2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1005432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Verleende omgevingsvergunning voor het bouwen van 26 appartementen aan de Frederik Hendrikstraa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7829</meta:user-defined>
    <meta:user-defined meta:name="OVERHEIDop.GmbID/DC.identifier">gmb-2025-217829</meta:user-defined>
    <meta:user-defined meta:name="OVERHEIDop.versieInformatie"/>
  </office:meta>
</office:document-meta>
</file>