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Lindegracht Concert op 8 en 22 juli en 5 augustus 2025, Lindeg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Lindegracht<text:span text:style-name="nadrukvet">; </text:span>het organiseren van Lindegracht Concert op 8 en 22 juli en 5 augustus 2025</text:p>
            <text:p text:style-name="common-al">
            
          </text:p>
            <text:p text:style-name="common-al">Datum ontvangst: 27-02-2025</text:p>
            <text:p text:style-name="common-al">Zaaknummer: 0000105527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81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1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1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5527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lgemene plaatselijke verordening Verleend: Evenementenvergunning, het organiseren van Lindegracht Concert op 8 en 22 juli en 5 augustus 2025, Lindegrach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813</meta:user-defined>
    <meta:user-defined meta:name="OVERHEIDop.GmbID/DC.identifier">gmb-2025-217813</meta:user-defined>
    <meta:user-defined meta:name="OVERHEIDop.versieInformatie"/>
  </office:meta>
</office:document-meta>
</file>