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ngvaartweg 1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Ringvaartweg 164, 3065AG, sloop van een bijgebouw en het over 2 bouwlagen vergroten van de bestaande aanbouw aan de achterzijde van de woning. De volledige schuur van circa 174m2 wordt gesloopt. De bestaande aanbouw op de begane grond wordt vergroot van circa 17m2 naar circa 95m2 (circa 8,15m diep en 11,65m breed). De goothoogte komt op circa 3,2m. De bestaande opbouw op de eerste verdieping wordt vergroot van circa 15m2 naar circa 54m2 (circa 6,3m diep en 8,6m breed). De goothoogte komt op circa 6,0m. Het totale bebouwde oppervlak komt op 202m2. Verder wordt intern de indeling gewijzigd (datum besluit 15-05-2025, op dezelfde dag verzonden, dossiernummer OMV.24.10.00342).</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781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1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1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ingvaartweg 164</meta:user-defined>
    <meta:user-defined meta:name="DCTERMS.W3CDTF/DCTERMS.available">2025-05-19</meta:user-defined>
    <meta:user-defined meta:name="DCTERMS.W3CDTF/OVERHEIDop.jaargang">2025</meta:user-defined>
    <meta:user-defined meta:name="OVERHEIDop.publicationIssue">217810</meta:user-defined>
    <meta:user-defined meta:name="OVERHEIDop.GmbID/DC.identifier">gmb-2025-217810</meta:user-defined>
    <meta:user-defined meta:name="OVERHEIDop.versieInformatie"/>
  </office:meta>
</office:document-meta>
</file>