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RI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bij de Afdeling bestuursrechtspraak van de Raad van State beroep is ingesteld tegen het besluit tot vaststelling van het bestemmingsplan ‘<text:span text:style-name="nadrukvet">RISE’ (NL.IMRO.0599.BP2200RISE-va01)</text:span>. </text:p>
            <text:p text:style-name="common-al">Er is ook verzoek om voorlopige voorziening ingediend. Dit betekent dat het bestemmingsplan nog niet in werking is getreden. Het bestemmingsplan treedt pas in werking als op de voorlopige voorziening is beslist door de voorzieningenrechter. Het bestemmingsplan is pas onherroepelijk als op het beroep is beslist door de bestuursrechter. </text:p>
            <text:p text:style-name="common-al">Rotterdam, <text:span text:style-name="nadrukvet">19 mei 2025</text:span></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8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00RISE-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bestemmingsplan ‘RISE’</meta:user-defined>
    <meta:user-defined meta:name="DCTERMS.W3CDTF/DCTERMS.available">2025-05-19</meta:user-defined>
    <meta:user-defined meta:name="DCTERMS.W3CDTF/OVERHEIDop.jaargang">2025</meta:user-defined>
    <meta:user-defined meta:name="OVERHEIDop.publicationIssue">217809</meta:user-defined>
    <meta:user-defined meta:name="OVERHEIDop.GmbID/DC.identifier">gmb-2025-217809</meta:user-defined>
    <meta:user-defined meta:name="OVERHEIDop.versieInformatie"/>
  </office:meta>
</office:document-meta>
</file>