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kozijnen en onderhoud van de voorgevel aan Lange Geer 48 2611P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Geer 48 2611PW Delft | het vervangen kozijnen en onderhoud van de voorgevel | 15-05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7807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80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80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795</meta:user-defined>
    <meta:user-defined meta:name="DCTERMS.abstract">2504-Lange Geer 48-48b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kozijnen en onderhoud van de voorgevel aan Lange Geer 48 2611PW Delft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807</meta:user-defined>
    <meta:user-defined meta:name="OVERHEIDop.GmbID/DC.identifier">gmb-2025-217807</meta:user-defined>
    <meta:user-defined meta:name="OVERHEIDop.versieInformatie"/>
  </office:meta>
</office:document-meta>
</file>