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aststelling Nota van Antwoord Zienswijzen Notitie Reikwijdte en Detailniveau (NRD) voor het Intergemeentelijk Gebiedsprogramma De Vlietlijn en Doorontwikkeling Binckhorst en inpassing geothermiecentral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voor de doorontwikkeling van de Binckhorst, de inpassing van een geothermiecentrale en De Vlietlijn een nieuw intergemeentelijk gebiedsprogramma wordt opgesteld;</text:p>
              </text:list-item>
              <text:list-item text:style-override="id1-3-2-1-1-6-2">
                <text:number>-</text:number>
                <text:p text:style-name="al">voor dit gebiedsprogramma een milieueffectrapportage wordt uitgevoerd;</text:p>
              </text:list-item>
              <text:list-item text:style-override="id1-3-2-1-1-6-3">
                <text:number>-</text:number>
                <text:p text:style-name="al">een Notitie Reikwijdte en Detailniveau (NRD) de eerste stap vormt van de milieueffectrapportage;</text:p>
              </text:list-item>
              <text:list-item text:style-override="id1-3-2-1-1-6-4">
                <text:number>-</text:number>
                <text:p text:style-name="al">de NRD van 27 september 2024 tot en met 15 november 2024 ter inzage heeft gelegen;</text:p>
              </text:list-item>
              <text:list-item text:style-override="id1-3-2-1-1-6-5">
                <text:number>-</text:number>
                <text:p text:style-name="al">de ontvangen zienswijzen en adviezen van wettelijke adviseurs, alsmede het advies van de Commissie voor de milieueffectrapportage zijn verwerkt in de Nota van Antwoord (NvA) voor het intergemeentelijk gebiedsprogramma ‘De Vlietlijn en doorontwikkeling Binckhorst en inpassing geothermiecentrale ’.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Nota van Antwoord (NvA) voor het Intergemeentelijke Gebiedsprogramma ‘De Vlietlijn en Doorontwikkeling Binckhorst en inpassing geothermiecentrale’ zoals gevoegd in de bijlage bij dit besluit vast te stellen en, indien behandeling in de andere colleges leidt tot aanpassing van de nota van antwoord, de wethouder Stedelijke Ontwikkeling te mandateren deze door te voeren;</text:p>
              </text:list-item>
            </text:list>
            <text:p text:style-name="al"/>
            <text:list text:style-name="id1-3-2-2-1-4">
              <text:list-item text:style-override="id1-3-2-2-1-4-1">
                <text:number>II.</text:number>
                <text:p text:style-name="al">de Notitie Reikwijdte en Detailniveau voor de milieueffectrapportage voor het nieuwe gebiedsprogramma ‘De Vlietlijn en doorontwikkeling Binckhorst’ waar de Nota van Antwoord integraal onderdeel uitmaakt vast te stellen;</text:p>
              </text:list-item>
            </text:list>
            <text:p text:style-name="al"/>
            <text:list text:style-name="id1-3-2-2-1-6">
              <text:list-item text:style-override="id1-3-2-2-1-6-1">
                <text:number>III.</text:number>
                <text:p text:style-name="al">dat dit besluit in werking treedt op de dag na bekendmaking in het Gemeenteblad.</text:p>
              </text:list-item>
            </text:list>
            <text:p text:style-name="al"/>
            <text:p text:style-name="al">Den Haag, 13 mei 2025</text:p>
            <text:p text:style-name="al">Het college van burgemeester en wethouders,</text:p>
            <text:p text:style-name="al"/>
            <text:p text:style-name="al">de secretaris,</text:p>
            <text:p text:style-name="al">lma Merx</text:p>
            <text:p text:style-name="al"/>
            <text:p text:style-name="al">de burgemeester,</text:p>
            <text:p text:style-name="al">Jan van Zanen</text:p>
            <text:p text:style-name="al"/>
            <text:p text:style-name="al"/>
            <text:p text:style-name="al">
            <text:span text:style-name="nadrukvet">Toelichting</text:span>
          </text:p>
            <text:p text:style-name="al">Voor de doorontwikkeling van de Binckhorst, de inpassing van een geothermiecentrale en de Vlietlijn, wordt een intergemeentelijk gebiedsprogramma opgesteld. Voor dit gebiedsprogramma wordt een milieueffectrapportage (MER) uitgevoerd. Een Notitie Reikwijdte en Detailniveau (NRD) vormt de eerste stap van de milieueffectrapportage. De NRD heeft van 27 september 2024 tot en met 15 november 2024 ter inzage gelegen (RIS319979). De ontvangen zienswijzen en adviezen van wettelijke adviseurs, alsmede het advies van de Commissie mer zijn verwerkt in de Nota van Antwoord (NvA) voor het intergemeentelijk gebiedsprogramma ‘De Vlietlijn en doorontwikkeling Binckhorst en inpassing geothermiecentral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8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2185  DSO/10864787</meta:user-defined>
    <meta:user-defined meta:name="DCTERMS.alternative">Vaststelling Nota van Antwoord Zienswijzen Notitie Reikwijdte en Detailniveau (NRD) voor het Intergemeentelijk Gebiedsprogramma De Vlietlijn en Doorontwikkeling Binckhorst en inpassing geothermiecentrale</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DC.title">Vaststelling Nota van Antwoord Zienswijzen Notitie Reikwijdte en Detailniveau (NRD) voor het Intergemeentelijk Gebiedsprogramma De Vlietlijn en Doorontwikkeling Binckhorst en inpassing geothermiecentrale</meta:user-defined>
    <meta:user-defined meta:name="DCTERMS.W3CDTF/DCTERMS.available">2025-05-19</meta:user-defined>
    <meta:user-defined meta:name="OVERHEIDop.externeBijlage">RIS322185 Bijlage 1|exb-2025-18562</meta:user-defined>
    <meta:user-defined meta:name="OVERHEIDop.externeBijlage">RIS322185 Bijlage 2|exb-2025-18563</meta:user-defined>
    <meta:user-defined meta:name="OVERHEIDop.externeBijlage">RIS322185 Bijlage 3|exb-2025-18564</meta:user-defined>
    <meta:user-defined meta:name="DCTERMS.W3CDTF/OVERHEIDop.jaargang">2025</meta:user-defined>
    <meta:user-defined meta:name="OVERHEIDop.publicationIssue">217803</meta:user-defined>
    <meta:user-defined meta:name="OVERHEIDop.GmbID/DC.identifier">gmb-2025-217803</meta:user-defined>
    <meta:user-defined meta:name="OVERHEIDop.versieInformatie"/>
  </office:meta>
</office:document-meta>
</file>