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9abc6b-d498-40b8-b499-e606b9fbceaf.png" manifest:media-type="image/x-eps"/>
  <manifest:file-entry manifest:full-path="Pictures/Afbeelding2i3ec08193-4a45-400c-aa23-d5c686c021b3.png" manifest:media-type="image/x-eps"/>
  <manifest:file-entry manifest:full-path="Pictures/Bord_E08ci61413c5f-f4bf-4384-96ac-d32433f6f5a5.png" manifest:media-type="image/x-eps"/>
  <manifest:file-entry manifest:full-path="Pictures/SjoerdWezenbergidca1f026-b47c-42cd-bfda-ec6fde9fb5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Carol Vogesgracht 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04107 </text:p>
            <text:p text:style-name="al">Datum: 19-05-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Carol </text:span><text:span text:style-name="nadrukvet">Vogesgracht</text:span><text:span text:style-name="nadrukvet"> 32</text:span><text:span text:style-name="nadrukvet">, 1336 KG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arol </text:span><text:span text:style-name="nadrukvet">Vogesgracht</text:span><text:span text:style-name="nadrukvet"> 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41.9mm" svg:height="82.2mm"><draw:image xlink:href="Pictures/Afbeelding1ia49abc6b-d498-40b8-b499-e606b9fbceaf.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42.20000000000002mm" svg:height="82.69999999999999mm"><draw:image xlink:href="Pictures/Afbeelding2i3ec08193-4a45-400c-aa23-d5c686c021b3.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61413c5f-f4bf-4384-96ac-d32433f6f5a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dca1f026-b47c-42cd-bfda-ec6fde9fb56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8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arol Vogesgrach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04107 </meta:user-defined>
    <meta:user-defined meta:name="DCTERMS.abstract">In de buurt van Carol Vogesgracht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arol Vogesgracht 32 veranderen twee parkeerplaatsen in twee parkeerplaatsen bedoeld voor het opladen van elektrische auto’s</meta:user-defined>
    <meta:user-defined meta:name="DCTERMS.W3CDTF/DCTERMS.available">2025-05-19</meta:user-defined>
    <meta:user-defined meta:name="DCTERMS.W3CDTF/OVERHEIDop.jaargang">2025</meta:user-defined>
    <meta:user-defined meta:name="OVERHEIDop.publicationIssue">217802</meta:user-defined>
    <meta:user-defined meta:name="OVERHEIDop.GmbID/DC.identifier">gmb-2025-217802</meta:user-defined>
    <meta:user-defined meta:name="OVERHEIDop.versieInformatie"/>
  </office:meta>
</office:document-meta>
</file>