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1-06-2025 KolonieLoop, zaaknummer 2025-003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5-05-2025 het volgende besluit genomen en verzonden; het verlenen van een Evenementenvergunning  het evenement "De Kolonieloop" op 01-06-2025 met start locatie aan de Linthorst Homanstraat 18, 8384 EE Wilhelminaoord, ingeboekt met het volgende zaaknummer: 2025-00396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en wethouders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779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3967</meta:user-defined>
    <dc:language>nl</dc:language>
    <meta:user-defined meta:name="OVERHEIDop.locatietype/OVERHEIDop.gebiedsmarkering">Punt</meta:user-defined>
    <meta:user-defined meta:name="DC.title">Gemeente Westerveld, verleende vergunning Evenementenvergunning 01-06-2025 KolonieLoop, zaaknummer 2025-003967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98</meta:user-defined>
    <meta:user-defined meta:name="OVERHEIDop.GmbID/DC.identifier">gmb-2025-217798</meta:user-defined>
    <meta:user-defined meta:name="OVERHEIDop.versieInformatie"/>
  </office:meta>
</office:document-meta>
</file>