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r. Schaepmanstraat 39 6931DM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5 een besluit genomen op de aanvraag voor een omgevingsvergunning voor het plaatsen van een enkelzijdige nok verhogende dakkapel met zaaknummer Z2025-00000372 op locatie Dr. Schaepmanstraat 39 6931DM Westervoo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4 jun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779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9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9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72</meta:user-defined>
    <meta:user-defined meta:name="DCTERMS.abstract">Betreft: besluit op locatie Dr. Schaepmanstraat 39 6931DM Westervoort</meta:user-defined>
    <dc:language>nl</dc:language>
    <meta:user-defined meta:name="OVERHEIDop.locatietype/OVERHEIDop.gebiedsmarkering">Vlak</meta:user-defined>
    <meta:user-defined meta:name="DC.title">Kennisgeving besluit op de besluit omgevingsvergunning, Dr. Schaepmanstraat 39 6931DM Westervoo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95</meta:user-defined>
    <meta:user-defined meta:name="OVERHEIDop.GmbID/DC.identifier">gmb-2025-217795</meta:user-defined>
    <meta:user-defined meta:name="OVERHEIDop.versieInformatie"/>
  </office:meta>
</office:document-meta>
</file>