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muziek evenement op 14 juli van 17.00 tot 20.00 uur aan Boekholtstraat 1 tot en met 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r: Eetcafé Bruut</text:p>
            <text:p text:style-name="common-al">Omschrijving: Muziek evenement</text:p>
            <text:p text:style-name="common-al">Locatie: Boekholtstraat 1 tot en met 9</text:p>
            <text:p text:style-name="common-al">Datum/tijdstip: 14 juli van 17.00 tot 20.00 uur </text:p>
            <text:p text:style-name="common-al">Ontvangen: 28 april 2025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1779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9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een muziek evenement op 14 juli van 17.00 tot 20.00 uur aan Boekholtstraat 1 tot en met 9 te Does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7794</meta:user-defined>
    <meta:user-defined meta:name="OVERHEIDop.GmbID/DC.identifier">gmb-2025-217794</meta:user-defined>
    <meta:user-defined meta:name="OVERHEIDop.versieInformatie"/>
  </office:meta>
</office:document-meta>
</file>