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Eersel, melding Besluit activiteiten leefomgeving, Oostelbeersedijk 20 (Lindeakkers) i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Huijbregts Infra B.V.</text:p>
            <text:p text:style-name="common-al">Locatie: Oostelbeersedijk 20 (Lindeakkers) in Wintelre</text:p>
            <text:p text:style-name="common-al">Activiteit: MBA opslaan van grond</text:p>
            <text:p text:style-name="common-al">Voor: Tijdelijke opslag depot</text:p>
            <text:p text:style-name="common-al">Datum melding: 14-05-2025</text:p>
            <text:p text:style-name="common-al">DSO verzoeknummer: 202505080102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67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779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673</meta:user-defined>
    <dc:language>nl</dc:language>
    <meta:user-defined meta:name="OVERHEIDop.locatietype/OVERHEIDop.gebiedsmarkering">Adres</meta:user-defined>
    <meta:user-defined meta:name="DC.title">Gemeente te Eersel, melding Besluit activiteiten leefomgeving, Oostelbeersedijk 20 (Lindeakkers) in Wintelr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91</meta:user-defined>
    <meta:user-defined meta:name="OVERHEIDop.GmbID/DC.identifier">gmb-2025-217791</meta:user-defined>
    <meta:user-defined meta:name="OVERHEIDop.versieInformatie"/>
  </office:meta>
</office:document-meta>
</file>