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7bc8f90-b1c8-45de-88ec-1e8f3fd0ea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Aanwijzen en inrichten van twee parkeervakken ten behoeve van het laden van elektrische auto’s ter hoogte van Demetrius Vikelaslaan 72</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04097 </text:p>
            <text:p text:style-name="al">Datum: 19-05-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Demetrius</text:span><text:span text:style-name="nadrukvet"/><text:span text:style-name="nadrukvet">Vikelaslaan</text:span><text:span text:style-name="nadrukvet"> 72, 1361 CM Almere</text:span>  twee parkeerplaatsen te veranderen in twee parkeerplaatsen bedoeld voor het opladen van elektrische auto’s. Dit verkeersbesluit met nummer <text:span text:style-name="nadrukvet">1</text:span><text:span text:style-name="nadrukvet">8176250</text:span> is op <text:span text:style-name="nadrukvet">12</text:span><text:span text:style-name="nadrukvet">-0</text:span><text:span text:style-name="nadrukvet">3</text:span><text:span text:style-name="nadrukvet">-2025</text:span> 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176250 </text:span>dat op <text:span text:style-name="nadrukvet">12-03-2025</text:span> 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37bc8f90-b1c8-45de-88ec-1e8f3fd0ea2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79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9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9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Aanwijzen en inrichten van twee parkeervakken ten behoeve van het laden van elektrische auto’s - Demetrius Vikelaslaan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04097 </meta:user-defined>
    <meta:user-defined meta:name="DCTERMS.abstract">Intrekken van eerder genomen verkeersbesluit: Aanwijzen en inrichten van twee parkeervakken ten behoeve van het laden van elektrische auto’s ter hoogte van Demetrius Vikelaslaan 72</meta:user-defined>
    <meta:user-defined meta:name="OVERHEIDop.verkeersbordcode">E8c</meta:user-defined>
    <dc:language>nl</dc:language>
    <meta:user-defined meta:name="OVERHEIDop.locatietype/OVERHEIDop.gebiedsmarkering">Adres</meta:user-defined>
    <meta:user-defined meta:name="DC.title">Intrekken van eerder genomen verkeersbesluit: Aanwijzen en inrichten van twee parkeervakken ten behoeve van het laden van elektrische auto’s ter hoogte van Demetrius Vikelaslaan 72</meta:user-defined>
    <meta:user-defined meta:name="DCTERMS.W3CDTF/DCTERMS.available">2025-05-19</meta:user-defined>
    <meta:user-defined meta:name="DCTERMS.W3CDTF/OVERHEIDop.jaargang">2025</meta:user-defined>
    <meta:user-defined meta:name="OVERHEIDop.publicationIssue">217790</meta:user-defined>
    <meta:user-defined meta:name="OVERHEIDop.GmbID/DC.identifier">gmb-2025-217790</meta:user-defined>
    <meta:user-defined meta:name="OVERHEIDop.versieInformatie"/>
  </office:meta>
</office:document-meta>
</file>