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r hoogte van tankstation Scheiwijk Grote Haar ( A27 - Hoogblokland ), zaaknummer OMG-2025-0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479-28-01</text:p>
            <text:p text:style-name="common-al">Voor het: plaatsen van een viaduct</text:p>
            <text:p text:style-name="common-al"/>
            <text:p text:style-name="common-al">
            <text:span text:style-name="nadrukvet">Locatie: Ter hoogte van tankstation Scheiwijk Grote Haar ( A27 - Hoogblokland )</text:span>
          </text:p>
            <text:p text:style-name="common-al">(Verzend)datum besluit: 15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778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8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8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79</meta:user-defined>
    <meta:user-defined meta:name="DCTERMS.abstract">Verleend - omgevingsvergunning, Grote Haar ( A27 - Hoogblokland ), plaatsen van een viaduct.</meta:user-defined>
    <dc:language>nl</dc:language>
    <meta:user-defined meta:name="OVERHEIDop.locatietype/OVERHEIDop.gebiedsmarkering">Punt</meta:user-defined>
    <meta:user-defined meta:name="DC.title">Gemeente Molenlanden verleende omgevingsvergunning reguliere procedure Ter hoogte van tankstation Scheiwijk Grote Haar ( A27 - Hoogblokland ), zaaknummer OMG-2025-0479</meta:user-defined>
    <meta:user-defined meta:name="DCTERMS.W3CDTF/DCTERMS.available">2025-05-19</meta:user-defined>
    <meta:user-defined meta:name="DCTERMS.W3CDTF/OVERHEIDop.jaargang">2025</meta:user-defined>
    <meta:user-defined meta:name="OVERHEIDop.publicationIssue">217784</meta:user-defined>
    <meta:user-defined meta:name="OVERHEIDop.GmbID/DC.identifier">gmb-2025-217784</meta:user-defined>
    <meta:user-defined meta:name="OVERHEIDop.versieInformatie"/>
  </office:meta>
</office:document-meta>
</file>