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duurzamen en verrichten onderhoudswerkzaamheden aan 24 portiekwoningen Rolandstraa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Omgevingsdienst Midden-Holland (ODMH) namens gemeente Gouda besloten om de beslistermijn van de aanvraag met kenmerk 2025-00007521 voor het verduurzamen en verrichten onderhoudswerkzaamheden aan 24 portiekwoningen op de locatie Rolandstraa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778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8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8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52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duurzamen en verrichten onderhoudswerkzaamheden aan 24 portiekwoningen Rolandstraat in Goud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83</meta:user-defined>
    <meta:user-defined meta:name="OVERHEIDop.GmbID/DC.identifier">gmb-2025-217783</meta:user-defined>
    <meta:user-defined meta:name="OVERHEIDop.versieInformatie"/>
  </office:meta>
</office:document-meta>
</file>