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13, Oonksweg 30a, 7622 A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113</text:p>
            <text:p text:style-name="common-al">De omschrijving van de zaak: Het verbouwen en uitbreiden van de bedrijfshal aan de Oonksweg 30a</text:p>
            <text:p text:style-name="common-al">De ontvangstdatum van de zaak: 17 februari 2025</text:p>
            <text:p text:style-name="common-al">De globale locatie: oonksweg 30a, 7622 AW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juni 2025</text:p>
            <text:p text:style-name="common-al">De startdatum bezwaartermijn: 12 mei 2025</text:p>
            <text:p text:style-name="last-al">De besluitstatus: termijn verl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77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Betreft: {termijnverlenging} op locatie oonksweg 30a, 7622 AW Borne</meta:user-defined>
    <dc:language>nl</dc:language>
    <meta:user-defined meta:name="OVERHEIDop.locatietype/OVERHEIDop.gebiedsmarkering">Vlak</meta:user-defined>
    <meta:user-defined meta:name="DC.title">Kennisgeving termijnverlenging Z2025-00000113, Oonksweg 30a, 7622 AW Born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781</meta:user-defined>
    <meta:user-defined meta:name="OVERHEIDop.GmbID/DC.identifier">gmb-2025-217781</meta:user-defined>
    <meta:user-defined meta:name="OVERHEIDop.versieInformatie"/>
  </office:meta>
</office:document-meta>
</file>