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opslagruimte aan Homburg 2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omburg 25, Beesd, het bouwen van een opslagruimte (Handelsreclame maken of voeren, Bouwactiviteit (omgevingsplan), Bouwactiviteit (technisch)), Beslistermijn verlengd tot 18-02-2025 , ODR24149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7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903</meta:user-defined>
    <dc:language>nl</dc:language>
    <meta:user-defined meta:name="OVERHEIDop.locatietype/OVERHEIDop.gebiedsmarkering">Adres</meta:user-defined>
    <meta:user-defined meta:name="DC.title">Verlenging beslistermijn voor het bouwen van een opslagruimte aan Homburg 25 te Bees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778</meta:user-defined>
    <meta:user-defined meta:name="OVERHEIDop.GmbID/DC.identifier">gmb-2025-21778</meta:user-defined>
    <meta:user-defined meta:name="OVERHEIDop.versieInformatie"/>
  </office:meta>
</office:document-meta>
</file>